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15%" fo:margin-left="-0.3937in" style:page-number="1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line-height="115%"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ny" style:list-style-name="LFO2" style:family="paragraph">
      <style:paragraph-properties fo:text-align="justify" fo:line-height="115%" fo:margin-left="0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line-height="115%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line-height="115%"/>
      <style:text-properties fo:font-weight="bold" style:font-weight-asian="bold" style:font-style-complex="italic"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</style:style>
    <style:style style:name="T11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style-complex="italic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markedcontent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markedcontent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markedcontent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markedcontent" style:family="text"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5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36" style:parent-style-name="Domyślnaczcionkaakapitu" style:family="text">
      <style:text-properties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weight-complex="bold" fo:font-size="11pt" style:font-size-asian="11pt" style:font-size-complex="11pt"/>
    </style:style>
    <style:style style:name="P42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3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4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5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6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7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8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9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0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1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2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3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ny" style:list-style-name="LFO1" style:family="paragraph">
      <style:paragraph-properties fo:text-align="justify" fo:line-height="115%" fo:margin-left="0in" fo:text-indent="-0.2958in">
        <style:tab-stops/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list-style-name="LFO1" style:family="paragraph">
      <style:paragraph-properties fo:text-align="justify" fo:line-height="115%" fo:margin-left="0in" fo:text-indent="-0.2958in">
        <style:tab-stops/>
      </style:paragraph-properties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1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7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22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28" style:parent-style-name="Default" style:list-style-name="LFO1" style:family="paragraph">
      <style:paragraph-properties fo:text-align="justify" fo:line-height="115%" fo:margin-left="0in">
        <style:tab-stops/>
      </style:paragraph-properties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UWAGI DO WNIOSKU</text:p>
      <text:p text:style-name="P2"/>
      <text:list text:style-name="LFO1">
        <text:list-item text:start-value="1">
          <text:p text:style-name="P3">Wyjaśnienia do stosowania i udokumentowania priorytetów wydatkowania rezerwy KFS w 2022 roku<text:s/></text:p>
        </text:list-item>
      </text:list>
      <text:p text:style-name="P4"/>
      <text:p text:style-name="P5"><text:span text:style-name="T6">PRIORYTET nr 1 – <text:s/>wsparcie kształcenia ustawicznego osób po 45 roku<text:s/></text:span><text:span text:style-name="T7">życia</text:span></text:p>
      <text:p text:style-name="P8">Wnioskodawca powinien wskazać osoby, które będą korzystać ze środków KFS w ramach tego priorytetu oraz oświadczyć, iż na dzień złożenia wniosku wymienione osoby są w wieku powyżej 45 roku życia.<text:s/><text:line-break/>We wniosku należy wypełnić oświadczenie znajdujące się<text:s/>w uzasadnieniu wyboru <text:s/>priorytetu.</text:p>
      <text:p text:style-name="P9"/>
      <text:p text:style-name="P10"><text:span text:style-name="T11">PRIORYTET 2</text:span><text:span text:style-name="T12"><text:s/>-<text:s/></text:span><text:span text:style-name="T13">wsparcia kształcenia ustawicznego osób z orzeczonym stopniem niepełnosprawności -<text:s/></text:span><text:span text:style-name="T14">należy wskazać, którego uczestnika priorytet dotyczy oraz oświadczyć,<text:s/></text:span><text:span text:style-name="T15"><text:line-break/></text:span><text:span text:style-name="T16">że posiada aktualne orzeczenie o stopniu niepełnospr</text:span><text:span text:style-name="T17">awności.</text:span><text:span text:style-name="T18"><text:s/>We wniosku należy wypełnić oświadczenie znajdujące się w uzasadnieniu wyboru priorytetu.</text:span></text:p>
      <text:p text:style-name="P19"/>
      <text:p text:style-name="P20"><text:span text:style-name="T21">PRIORYTET 3 -<text:s/></text:span><text:span text:style-name="T22">wsparcie kształcenia ustawicznego skierowane do pracodawców zatrudniających cudzoziemców</text:span></text:p>
      <text:p text:style-name="P23">Ze wsparcia w ramach tego priorytetu mogą być finansowane szkolenia zarówno dla cudzoziemców jak<text:s/><text:line-break/>i polskich pracowników (to samo dotyczy pracodawców), które adresują specyficzne potrzeby, jakie mają pracownicy cudzoziemscy i pracodawcy ich zatrudniający np. doskonalenie znajomości języka polskiego oraz innych niezbędnych do pracy<text:s/>języków, szczególnie w kontekście słownictwa specyficznego dla danego zawodu/ branży. Doskonalenia wiedzy z zakresu specyfiki polskich i unijnych regulacji dotyczących wykonywania określonego zawodu.<text:s/></text:p>
      <text:p text:style-name="P24"/>
      <text:p text:style-name="P25"><text:span text:style-name="T26">Ze szkoleń w ramach tego priorytetu mogą korzystać również pracodawcy i pracownicy</text:span><text:span text:style-name="T27"><text:line-break/></text:span><text:span text:style-name="T28">z polskim obywatelstwem o ile wykażą w uzasadnieniu wniosku, że szkolenie to ułatwi</text:span><text:span text:style-name="T29"><text:line-break/></text:span><text:span text:style-name="T30">czy też umożliwi im pracę z zatrudnionymi bądź planowanymi do zatrudnienia</text:span><text:span text:style-name="T31"><text:line-break/></text:span><text:span text:style-name="T32">w przyszłości cudzoziemcami.</text:span></text:p>
      <text:p text:style-name="P33"/>
      <text:p text:style-name="P34"/>
      <text:list text:style-name="LFO1" text:continue-numbering="true">
        <text:list-item>
          <text:p text:style-name="P35"><text:span text:style-name="T36">Pracodawca zainteresowany uzyskaniem środków na finansowanie kosztów kształcenia ustawicznego pracowników i</text:span><text:span text:style-name="T37"><text:s/>pracodawców w ramach rezerwy KFS składa wniosek w powiatowym urzędzie pracy właściwym ze względu na<text:s/></text:span><text:span text:style-name="T38">siedzibę pracodawcy</text:span><text:span text:style-name="T39"><text:s/>albo<text:s/></text:span><text:span text:style-name="T40">miejsce prowadzenia działalności</text:span><text:span text:style-name="T41">.<text:s/></text:span></text:p>
        </text:list-item>
        <text:list-item>
          <text:p text:style-name="P42">W ramach środków rezerwy KFS starosta może przyznać pracodawcy środki na sfinansowanie kosztów<text:s/>kształcenia w wysokości:</text:p>
        </text:list-item>
      </text:list>
      <text:p text:style-name="P43">a) do 80 % kosztów kształcenia ustawicznego, nie więcej jednak niż do wysokości 300 % przeciętnego wynagrodzenia w danym roku na jednego uczestnika;</text:p>
      <text:p text:style-name="P44">b) do 100 % kosztów kształcenia ustawicznego – jeżeli wnioskodawca należy do grupy<text:s/>mikroprzedsiębiorców, nie więcej jednak niż do wysokości 300 % przeciętnego wynagrodzenia w danym roku na jednego uczestnika.</text:p>
      <text:list text:style-name="LFO1" text:continue-numbering="true">
        <text:list-item>
          <text:p text:style-name="P45">Rozpatruje się wyłącznie wnioski wraz z wszystkimi obowiązkowymi załącznikami złożone w terminie otwartego naboru z uwzględnieniem:</text:p>
        </text:list-item>
      </text:list>
      <text:list text:style-name="LFO3" text:continue-numbering="true">
        <text:list-item>
          <text:p text:style-name="P46">zgodności dofinansowanych działań z ustalonymi priorytetami wydatkowania rezerwy KFS na dany rok;</text:p>
        </text:list-item>
        <text:list-item>
          <text:p text:style-name="P47">zgodności kompetencji nabywanych przez uczestników kształcenia ustawicznego z potrzebami lokalnego lub regionalnego rynku pracy;</text:p>
        </text:list-item>
        <text:list-item>
          <text:p text:style-name="P48">kosztów usługi wskazanej do sfinansowania z rezerwy KFS w porównaniu z kosztami podobnych usług dostępnych na rynku pracy;</text:p>
        </text:list-item>
        <text:list-item>
          <text:p text:style-name="P49">posiadanie przez realizatora usługi finansowanej ze środków rezerwy KFS certyfikatów jakości oferowanych usług;</text:p>
        </text:list-item>
        <text:list-item>
          <text:p text:style-name="P50">w przypadku kursów – posiadanie przez realizatora usługi dokumentu, na podstawie którego prowadzi on pozaszkolne formy kształcenia ustawicznego, jeżeli informacja ta nie jest dostępna w publicznych rejestrach elektronicznych;</text:p>
        </text:list-item>
        <text:list-item>
          <text:p text:style-name="P51">plany dotyczące dalszego zatrudnienia osób, które będą objęte kształceniem ustawicznym finansowanym ze środków rezerwy KFS;</text:p>
        </text:list-item>
      </text:list>
      <text:list text:style-name="LFO1" text:continue-numbering="true">
        <text:list-item>
          <text:p text:style-name="P52">W przypadku negatywnego rozpatrzenia wniosku uzasadnia się odmowę.</text:p>
        </text:list-item>
        <text:list-item>
          <text:p text:style-name="P53"><text:span text:style-name="T54">W przypadku gdy wniosek pracodawcy jest nieprawidłowo wypełniony wyznacza się pracodawcy nie krótszy niż<text:s/></text:span><text:span text:style-name="T55">7 dniowy</text:span><text:span text:style-name="T56"><text:s/></text:span><text:span text:style-name="T57"><text:s/>i nie dłuższy niż<text:s/></text:span><text:span text:style-name="T58">14 dniowy</text:span><text:span text:style-name="T59"><text:s/>termin na jego poprawienie.<text:s/></text:span></text:p>
        </text:list-item>
        <text:list-item>
          <text:p text:style-name="P60"><text:span text:style-name="T61">Wniosek, który nie został poprawiony we wskazanym terminie lub nie zawiera wszystkich wymaganych załączników pozostaje bez rozpatrzenia.</text:span></text:p>
        </text:list-item>
        <text:list-item>
          <text:p text:style-name="P62"><text:span text:style-name="T63">Kształcenie ustawiczne pracowników finansuje się z rezerwy KFS pod warunkiem, że rozpoczn</text:span><text:span text:style-name="T64">ie się ono w roku kalendarzowym, w którym pracodawca złożył wniosek <text:s/>o przyznanie wsparcia oraz<text:s/></text:span><text:span text:style-name="T65">wyłącznie na kształcenie które nie rozpoczęło się przed zawarciem umowy o finansowanie działań obejmujących kształcenie ustawiczne pracowników i pracodawcy.</text:span><text:span text:style-name="T66"><text:s/></text:span></text:p>
        </text:list-item>
        <text:list-item>
          <text:p text:style-name="P67"><text:span text:style-name="T68">Data rozpoczęcia działania w ramach rezerwy Krajowego Funduszu Szkoleniowego powinna być ustalona nie wcześniej niż po<text:s/></text:span><text:span text:style-name="T69">2 miesiącach</text:span><text:span text:style-name="T70"><text:s/>od złożenia wniosku.<text:s/></text:span></text:p>
        </text:list-item>
        <text:list-item>
          <text:p text:style-name="P71"><text:span text:style-name="T72">Dofinan</text:span><text:span text:style-name="T73">sowanie w ramach środków rezerwy KFS powinno być dostępne tylko dla osób świadczących pracę.<text:s/></text:span><text:span text:style-name="T74">Osoby przebywające na urlopie macierzyńskim lub wychowawczym nie spełniają tego warunku</text:span><text:span text:style-name="T75">.</text:span></text:p>
        </text:list-item>
        <text:list-item>
          <text:p text:style-name="P76">Dopuszcza się negocjacje treści wniosku o dofinansowanie, w celu ustalenia<text:s/>ceny usługi kształcenia ustawicznego, liczby osób objętych kształceniem ustawicznym, realizatora usługi, programu kształcenia ustawicznego lub zakresu egzaminu, z uwzględnieniem zasady zapewnienia najwyższej jakości usług oraz zachowania racjonalnego wydatkowania środków publicznych.</text:p>
        </text:list-item>
        <text:list-item>
          <text:p text:style-name="P77"><text:span text:style-name="T78">Pracodawca zawiera z pracownikiem, któremu zostaną sfinansowane koszty kształcenia ustawicznego, umowę stanowiącą, iż pracownik</text:span><text:span text:style-name="T79">,</text:span><text:span text:style-name="T80"><text:s/></text:span><text:span text:style-name="T81">który nie ukończył kształcenia ustawicznego finansowanego ze środków KFS z powodu rozwiązania prz</text:span><text:span text:style-name="T82">ez niego umowy o</text:span><text:span text:style-name="T83"><text:s/></text:span><text:span text:style-name="T84">pracę lub rozwiązania z nim umowy o pracę na podstawie art. 52 ustawy z dnia 26 czerwca 1974 r. – Kodeks pracy, jest obowiązany do</text:span><text:span text:style-name="T85"><text:s/></text:span><text:span text:style-name="T86">zwrotu pracodawcy poniesionych kosztów, na zasadach określonych w tej umowie.</text:span></text:p>
        </text:list-item>
        <text:list-item>
          <text:p text:style-name="P87"><text:span text:style-name="T88">W przypadku, o którym mowa w p</text:span><text:span text:style-name="T89">kt 8, pracodawca zwraca środki rezerwy KFS wydane na kształcenie ustawiczne pracownika, na</text:span><text:span text:style-name="T90"><text:s/></text:span><text:span text:style-name="T91">zasadach określonych w umowie.</text:span></text:p>
        </text:list-item>
        <text:list-item>
          <text:p text:style-name="P92"><text:span text:style-name="T93">Środki KFS przeznaczone są na dofinansowanie kursów rozumianych jako pozaszkolne zajęcia zaplanowane i zrealizowane przez instytucję<text:s/></text:span><text:span text:style-name="T94">szkoleniową w określonym czasie, według ustalonego programu.<text:s/></text:span><text:span text:style-name="T95">Nie są przeznaczone na finansowanie szkoleń wewnątrzzakładowych.</text:span></text:p>
        </text:list-item>
        <text:list-item>
          <text:p text:style-name="P96"><text:span text:style-name="T97">Jeżeli<text:s/></text:span><text:span text:style-name="T98">usługa kształcenia zawodowego lub przekwalifikowania zawodowego</text:span><text:span text:style-name="T99"><text:s/>jest finansowana<text:s/></text:span><text:span text:style-name="T100"><text:line-break/></text:span><text:span text:style-name="T101">w całości lub w co najmniej 70% ze środkó</text:span><text:span text:style-name="T102">w publicznych<text:s/></text:span><text:span text:style-name="T103">podlega zwolnieniu z podatku VAT</text:span><text:span text:style-name="T104">. Biorąc pod uwagę, iż środki rezerwy KFS mieszczą się w kategorii środków publicznych w rozumieniu ustawy<text:s/></text:span><text:span text:style-name="T105"><text:line-break/></text:span><text:span text:style-name="T106">o finansach publicznych, szkolenia realizowane w jego ramach (o ile są z niego finansowane w całości l</text:span><text:span text:style-name="T107">ub co najmniej w 70%) podlegają zwolnieniu z VAT. W przypadku realizacji szkolenia w ramach KFS nabywca (pracodawca) winien przekazać świadczącemu usługę szkoleniową stosowną informację<text:s/></text:span><text:span text:style-name="T108"><text:line-break/></text:span><text:span text:style-name="T109">o pochodzeniu środków finansowych.</text:span></text:p>
        </text:list-item>
        <text:list-item>
          <text:p text:style-name="P110"><text:span text:style-name="T111">Można przeprowadzać kontrolę u pra</text:span><text:span text:style-name="T112">codawcy w zakresie przestrzegania postanowień umowy<text:s/></text:span><text:span text:style-name="T113"><text:line-break/></text:span><text:span text:style-name="T114">t</text:span><text:span text:style-name="T115">j.</text:span><text:span text:style-name="T116"><text:s/></text:span><text:span text:style-name="T117">wydatkowania środków rezerwy KFS zgodnie z przeznaczeniem, właściwego dokumentowania oraz rozliczania otrzymanych i wydatkowanych</text:span><text:span text:style-name="T118"><text:s/></text:span><text:span text:style-name="T119">środków i w tym celu żądać danych, dokumentów i udzielania wyjaśnień w</text:span><text:span text:style-name="T120"><text:s/>sprawach objętych zakresem kontroli.<text:s/></text:span></text:p>
        </text:list-item>
        <text:list-item>
          <text:p text:style-name="P121">Finansowanie kosztów kształcenia ustawicznego pracowników i pracodawców, udzielane pracodawcom prowadzącym działalność gospodarczą w rozumieniu prawa konkurencji Unii Europejskiej, stanowi pomoc de minimis, o której<text:s/>mowa we właściwych przepisach prawa Unii Europejskiej dotyczących pomocy de minimis oraz pomocy de minimis w rolnictwie lub rybołówstwie.</text:p>
        </text:list-item>
        <text:list-item>
          <text:p text:style-name="P122"><text:span text:style-name="T123">Środki z rezerwy KFS przyznane pracodawcy na sfinansowanie kosztów kształcenia ustawicznego stanowią pomoc udzielaną z</text:span><text:span text:style-name="T124">godnie z</text:span><text:span text:style-name="T125"><text:s/></text:span><text:span text:style-name="T126">warunkami dopuszczalności pomocy de minimis.</text:span></text:p>
        </text:list-item>
        <text:list-item>
          <text:p text:style-name="P127">Kserokopie dostarczonych dokumentów należy opatrzyć klauzulą: „Potwierdzam za zgodność<text:s/><text:line-break/>z oryginałem” i własnoręcznym czytelnym podpisem osoby uprawnionej do reprezentacji pracodawcy.</text:p>
        </text:list-item>
        <text:list-item>
          <text:p text:style-name="P128"><text:span text:style-name="T129">W przypadku ubiega</text:span><text:span text:style-name="T130">nia się o środki z rezerwy KFS na finansowanie kosztów kształcenia ustawicznego większej ilości pracowników punkty IV i V wniosku</text:span><text:span text:style-name="T131"><text:s/></text:span><text:span text:style-name="T132">można powielać dowolną ilość razy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orota Noworyta</meta:initial-creator>
    <dc:creator>Katarzyna Litke</dc:creator>
    <meta:creation-date>2020-12-31T08:47:00Z</meta:creation-date>
    <dc:date>2022-05-12T08:02:00Z</dc:date>
    <meta:print-date>2022-01-05T10:21:00Z</meta:print-date>
    <meta:template xlink:href="Normal" xlink:type="simple"/>
    <meta:editing-cycles>12</meta:editing-cycles>
    <meta:editing-duration>PT15000S</meta:editing-duration>
    <meta:document-statistic meta:page-count="2" meta:paragraph-count="14" meta:word-count="1072" meta:character-count="7496" meta:row-count="53" meta:non-whitespace-character-count="6438"/>
  </office:meta>
</office:document-meta>
</file>