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line-height="115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fo:font-weight="bold" style:font-weight-asian="bold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style-complex="italic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markedcontent" style:family="text">
      <style:text-properties fo:font-size="11pt" style:font-size-asian="11pt" style:font-size-complex="11pt"/>
    </style:style>
    <style:style style:name="T27" style:parent-style-name="markedcontent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markedcontent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markedcontent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markedcontent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6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weight-complex="bold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5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4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0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1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2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6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WAGI DO WNIOSKU</text:p>
      <text:p text:style-name="P2"/>
      <text:list text:style-name="LFO1">
        <text:list-item text:start-value="1">
          <text:p text:style-name="P3">Wyjaśnienia do stosowania i udokumentowania priorytetów wydatkowania rezerwy KFS w 2022 roku<text:s/></text:p>
        </text:list-item>
      </text:list>
      <text:p text:style-name="P4"/>
      <text:p text:style-name="P5"><text:span text:style-name="T6">PRIORYTET nr 1 – <text:s/>wsparcie kształcenia ustawicznego osób po 45 roku<text:s/></text:span><text:span text:style-name="T7">życia</text:span></text:p>
      <text:p text:style-name="P8">Wnioskodawca powinien wskazać osoby, które będą korzystać ze środków KFS w ramach tego priorytetu oraz oświadczyć, iż na dzień złożenia wniosku wymienione osoby są w wieku powyżej 45 roku życia.<text:s/><text:line-break/>We wniosku należy wypełnić oświadczenie znajdujące się<text:s/>w uzasadnieniu wyboru <text:s/>priorytetu.</text:p>
      <text:p text:style-name="P9"/>
      <text:p text:style-name="P10"><text:span text:style-name="T11">PRIORYTET 2</text:span><text:span text:style-name="T12"><text:s/>-<text:s/></text:span><text:span text:style-name="T13">wsparcia kształcenia ustawicznego osób z orzeczonym stopniem niepełnosprawności -<text:s/></text:span><text:span text:style-name="T14">należy wskazać, którego uczestnika priorytet dotyczy oraz oświadczyć,<text:s/></text:span><text:span text:style-name="T15"><text:line-break/></text:span><text:span text:style-name="T16">że posiada aktualne orzeczenie o stopniu niepełnospr</text:span><text:span text:style-name="T17">awności.</text:span><text:span text:style-name="T18"><text:s/>We wniosku należy wypełnić oświadczenie znajdujące się w uzasadnieniu wyboru priorytetu.</text:span></text:p>
      <text:p text:style-name="P19"/>
      <text:p text:style-name="P20"><text:span text:style-name="T21">PRIORYTET 3 -<text:s/></text:span><text:span text:style-name="T22">wsparcie kształcenia ustawicznego skierowane do pracodawców zatrudniających cudzoziemców</text:span></text:p>
      <text:p text:style-name="P23">Ze wsparcia w ramach tego priorytetu mogą być finansowane szkolenia zarówno dla cudzoziemców jak<text:s/><text:line-break/>i polskich pracowników (to samo dotyczy pracodawców), które adresują specyficzne potrzeby, jakie mają pracownicy cudzoziemscy i pracodawcy ich zatrudniający np. doskonalenie znajomości języka polskiego oraz innych niezbędnych do pracy języków, szczególnie w kontekście słownictwa specyficznego dla danego zawodu/ branży. Doskonalenia wiedzy z zakresu specyfiki polskich i unijnych regulacji dotyczących wykonywania określonego zawodu.<text:s/></text:p>
      <text:p text:style-name="P24"/>
      <text:p text:style-name="P25"><text:span text:style-name="T26">Ze szkoleń w ramach tego priory</text:span><text:span text:style-name="T27">tetu mogą korzystać również pracodawcy i pracownicy</text:span><text:span text:style-name="T28"><text:line-break/></text:span><text:span text:style-name="T29">z polskim obywatelstwem o ile wykażą w uzasadnieniu wniosku, że szkolenie to ułatwi</text:span><text:span text:style-name="T30"><text:line-break/></text:span><text:span text:style-name="T31">czy też umożliwi im pracę z zatrudnionymi bądź planowanymi do zatrudnienia</text:span><text:span text:style-name="T32"><text:line-break/></text:span><text:span text:style-name="T33">w przyszłości cudzoziemcami.</text:span></text:p>
      <text:p text:style-name="P34"/>
      <text:p text:style-name="P35"/>
      <text:list text:style-name="LFO1" text:continue-numbering="true">
        <text:list-item>
          <text:p text:style-name="P36"><text:span text:style-name="T37">Pracodawca<text:s/></text:span><text:span text:style-name="T38">zainteresowany uzyskaniem środków na finansowanie kosztów kształcenia ustawicznego pracowników i pracodawców w ramach rezerwy KFS składa wniosek w powiatowym urzędzie pracy właściwym ze względu na<text:s/></text:span><text:span text:style-name="T39">siedzibę pracodawcy</text:span><text:span text:style-name="T40"><text:s/>albo<text:s/></text:span><text:span text:style-name="T41">miejsce prowadzenia działalności</text:span><text:span text:style-name="T42">.<text:s/></text:span></text:p>
        </text:list-item>
        <text:list-item>
          <text:p text:style-name="P43">W ramach środków rezerwy KFS starosta może przyznać pracodawcy środki na sfinansowanie kosztów kształcenia w wysokości:</text:p>
        </text:list-item>
      </text:list>
      <text:p text:style-name="P44">a) do 80 % kosztów kształcenia ustawicznego, nie więcej jednak niż do wysokości 300 % przeciętnego wynagrodzenia w danym roku na jednego uczestnika;</text:p>
      <text:p text:style-name="P45">b) do 100 % kosztów kształcenia ustawicznego – jeżeli wnioskodawca należy do grupy mikroprzedsiębiorców, nie więcej jednak niż do wysokości 300 % przeciętnego wynagrodzenia w danym roku na jednego uczestnika.</text:p>
      <text:list text:style-name="LFO1" text:continue-numbering="true">
        <text:list-item>
          <text:p text:style-name="P46">Rozpatruje się wyłącznie wnioski<text:s/>wraz z wszystkimi obowiązkowymi załącznikami złożone w terminie otwartego naboru z uwzględnieniem:</text:p>
        </text:list-item>
      </text:list>
      <text:list text:style-name="LFO3" text:continue-numbering="true">
        <text:list-item>
          <text:p text:style-name="P47">zgodności dofinansowanych działań z ustalonymi priorytetami wydatkowania rezerwy KFS na dany rok;</text:p>
        </text:list-item>
        <text:list-item>
          <text:p text:style-name="P48">zgodności kompetencji nabywanych przez uczestników kształcenia ustawicznego z potrzebami lokalnego lub regionalnego rynku pracy;</text:p>
        </text:list-item>
        <text:list-item>
          <text:p text:style-name="P49">kosztów usługi wskazanej do sfinansowania z rezerwy KFS w porównaniu z kosztami podobnych usług dostępnych na rynku pracy;</text:p>
        </text:list-item>
        <text:list-item>
          <text:p text:style-name="P50">posiadanie przez realizatora usługi finansowanej ze środków rezerwy KFS certyfikatów jakości oferowanych usług;</text:p>
        </text:list-item>
        <text:list-item>
          <text:p text:style-name="P51">w przypadku kursów – posiadanie przez realizatora usługi dokumentu, na podstawie którego prowadzi on pozaszkolne formy kształcenia ustawicznego, jeżeli informacja ta nie jest dostępna w publicznych rejestrach elektronicznych;</text:p>
        </text:list-item>
        <text:list-item>
          <text:p text:style-name="P52">plany dotyczące dalszego zatrudnienia osób, które będą objęte kształceniem ustawicznym finansowanym ze środków rezerwy KFS;</text:p>
        </text:list-item>
      </text:list>
      <text:list text:style-name="LFO1" text:continue-numbering="true">
        <text:list-item>
          <text:p text:style-name="P53">W przypadku negatywnego rozpatrzenia wniosku uzasadnia się odmowę.</text:p>
        </text:list-item>
        <text:list-item>
          <text:p text:style-name="P54"><text:span text:style-name="T55">W przypadku gdy wniosek pracodawcy jest niepra</text:span><text:span text:style-name="T56">widłowo wypełniony wyznacza się pracodawcy nie krótszy niż<text:s/></text:span><text:span text:style-name="T57">7 dniowy</text:span><text:span text:style-name="T58"><text:s/></text:span><text:span text:style-name="T59"><text:s/>i nie dłuższy niż<text:s/></text:span><text:span text:style-name="T60">14 dniowy</text:span><text:span text:style-name="T61"><text:s/>termin na jego poprawienie.<text:s/></text:span></text:p>
        </text:list-item>
        <text:list-item>
          <text:p text:style-name="P62"><text:span text:style-name="T63">Wniosek, który nie został poprawiony we wskazanym terminie lub nie zawiera wszystkich wymaganych załączników pozostaje bez rozpatr</text:span><text:span text:style-name="T64">zenia.</text:span></text:p>
        </text:list-item>
        <text:list-item>
          <text:p text:style-name="P65"><text:span text:style-name="T66">Kształcenie ustawiczne pracowników finansuje się z rezerwy KFS pod warunkiem, że rozpocznie się ono w roku kalendarzowym, w którym pracodawca złożył wniosek <text:s/>o przyznanie wsparcia oraz<text:s/></text:span><text:span text:style-name="T67">wyłącznie na kształcenie które nie rozpoczęło się przed zawarcie</text:span><text:span text:style-name="T68">m umowy o finansowanie działań obejmujących kształcenie ustawiczne pracowników i pracodawcy.</text:span><text:span text:style-name="T69"><text:s/></text:span></text:p>
        </text:list-item>
        <text:list-item>
          <text:p text:style-name="P70"><text:span text:style-name="T71">Dofinans</text:span><text:span text:style-name="T72">owanie w ramach środków rezerwy KFS powinno być dostępne tylko dla osób świadczących pracę.<text:s/></text:span><text:span text:style-name="T73">Osoby przebywające na urlopie macierzyńskim lub wychowawczym nie spełniają tego warunku</text:span><text:span text:style-name="T74">.</text:span></text:p>
        </text:list-item>
        <text:list-item>
          <text:p text:style-name="P75">Dopuszcza się negocjacje treści wniosku o dofinansowanie, w celu ustalenia<text:s/>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76"><text:span text:style-name="T77">Pracodawca zawiera z pracownikiem, któremu zostaną sfinansowane koszty kształcenia ustawicznego, umowę stanowiącą, iż pracownik</text:span><text:span text:style-name="T78">,</text:span><text:span text:style-name="T79"><text:s/></text:span><text:span text:style-name="T80">który nie ukończył kształcenia ustawicznego finansowanego ze środków KFS z powodu rozwiązania prze</text:span><text:span text:style-name="T81">z niego umowy o</text:span><text:span text:style-name="T82"><text:s/></text:span><text:span text:style-name="T83">pracę lub rozwiązania z nim umowy o pracę na podstawie art. 52 ustawy z dnia 26 czerwca 1974 r. – Kodeks pracy, jest obowiązany do</text:span><text:span text:style-name="T84"><text:s/></text:span><text:span text:style-name="T85">zwrotu pracodawcy poniesionych kosztów, na zasadach określonych w tej umowie.</text:span></text:p>
        </text:list-item>
        <text:list-item>
          <text:p text:style-name="P86"><text:span text:style-name="T87">W przypadku, o którym mowa w pk</text:span><text:span text:style-name="T88">t 8, pracodawca zwraca środki rezerwy KFS wydane na kształcenie ustawiczne pracownika, na</text:span><text:span text:style-name="T89"><text:s/></text:span><text:span text:style-name="T90">zasadach określonych w umowie.</text:span></text:p>
        </text:list-item>
        <text:list-item>
          <text:p text:style-name="P91"><text:span text:style-name="T92">Środki KFS przeznaczone są na dofinansowanie kursów rozumianych jako pozaszkolne zajęcia zaplanowane i zrealizowane przez instytucję<text:s/></text:span><text:span text:style-name="T93">szkoleniową w określonym czasie, według ustalonego programu.<text:s/></text:span><text:span text:style-name="T94">Nie są przeznaczone na finansowanie szkoleń wewnątrzzakładowych.</text:span></text:p>
        </text:list-item>
        <text:list-item>
          <text:p text:style-name="P95"><text:span text:style-name="T96">Jeżeli<text:s/></text:span><text:span text:style-name="T97">usługa kształcenia zawodowego lub przekwalifikowania zawodowego</text:span><text:span text:style-name="T98"><text:s/>jest finansowana<text:s/></text:span><text:span text:style-name="T99"><text:line-break/></text:span><text:span text:style-name="T100">w całości lub w co najmniej 70% ze środkó</text:span><text:span text:style-name="T101">w publicznych<text:s/></text:span><text:span text:style-name="T102">podlega zwolnieniu z podatku VAT</text:span><text:span text:style-name="T103">. Biorąc pod uwagę, iż środki rezerwy KFS mieszczą się w kategorii środków publicznych w rozumieniu ustawy<text:s/></text:span><text:span text:style-name="T104"><text:line-break/></text:span><text:span text:style-name="T105">o finansach publicznych, szkolenia realizowane w jego ramach (o ile są z niego finansowane w całości l</text:span><text:span text:style-name="T106">ub co najmniej w 70%) podlegają zwolnieniu z VAT. W przypadku realizacji szkolenia w ramach KFS nabywca (pracodawca) winien przekazać świadczącemu usługę szkoleniową stosowną informację<text:s/></text:span><text:span text:style-name="T107"><text:line-break/></text:span><text:span text:style-name="T108">o pochodzeniu środków finansowych.</text:span></text:p>
        </text:list-item>
        <text:list-item>
          <text:p text:style-name="P109"><text:span text:style-name="T110">Można przeprowadzać kontrolę u pra</text:span><text:span text:style-name="T111">codawcy w zakresie przestrzegania postanowień umowy<text:s/></text:span><text:span text:style-name="T112"><text:line-break/></text:span><text:span text:style-name="T113">tj.</text:span><text:span text:style-name="T114"><text:s/></text:span><text:span text:style-name="T115">wydatkowania środków rezerwy KFS zgodnie z przeznaczeniem, właściwego dokumentowania oraz rozliczania otrzymanych i wydatkowanych</text:span><text:span text:style-name="T116"><text:s/></text:span><text:span text:style-name="T117">środków i w tym celu żądać danych, dokumentów i udzielania wyjaśnień<text:s/></text:span><text:span text:style-name="T118">w sprawach objętych zakresem kontroli.<text:s/></text:span></text:p>
        </text:list-item>
        <text:list-item>
          <text:p text:style-name="P119">Finansowanie kosztów kształcenia ustawicznego pracowników i pracodawców, udzielane pracodawcom prowadzącym działalność gospodarczą w rozumieniu prawa konkurencji Unii Europejskiej, stanowi pomoc de minimis, o której<text:s/>mowa we właściwych przepisach prawa Unii Europejskiej dotyczących pomocy de minimis oraz pomocy de minimis w rolnictwie lub rybołówstwie.</text:p>
        </text:list-item>
        <text:list-item>
          <text:p text:style-name="P120"><text:span text:style-name="T121">Środki z rezerwy KFS przyznane pracodawcy na sfinansowanie kosztów kształcenia ustawicznego stanowią pomoc udzielaną z</text:span><text:span text:style-name="T122">godnie z</text:span><text:span text:style-name="T123"><text:s/></text:span><text:span text:style-name="T124">warunkami dopuszczalności pomocy de minimis.</text:span></text:p>
        </text:list-item>
        <text:list-item>
          <text:p text:style-name="P125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26"><text:span text:style-name="T127">W przypadku ubiega</text:span><text:span text:style-name="T128">nia się o środki z rezerwy KFS na finansowanie kosztów kształcenia ustawicznego większej ilości pracowników punkty IV i V wniosku</text:span><text:span text:style-name="T129"><text:s/></text:span><text:span text:style-name="T130">można powielać dowolną ilość raz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rota Noworyta</meta:initial-creator>
    <dc:creator>Katarzyna Litke</dc:creator>
    <meta:creation-date>2020-12-31T08:47:00Z</meta:creation-date>
    <dc:date>2022-10-31T11:14:00Z</dc:date>
    <meta:print-date>2022-01-05T10:21:00Z</meta:print-date>
    <meta:template xlink:href="Normal" xlink:type="simple"/>
    <meta:editing-cycles>13</meta:editing-cycles>
    <meta:editing-duration>PT15060S</meta:editing-duration>
    <meta:document-statistic meta:page-count="2" meta:paragraph-count="14" meta:word-count="1050" meta:character-count="7342" meta:row-count="52" meta:non-whitespace-character-count="6306"/>
  </office:meta>
</office:document-meta>
</file>