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 fo:margin-left="-0.3937in" style:page-number="1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 fo:line-height="115%"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ny" style:list-style-name="LFO2" style:family="paragraph">
      <style:paragraph-properties fo:text-align="justify" fo:line-height="115%" fo:margin-left="0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</style:style>
    <style:style style:name="T28" style:parent-style-name="Hiperłącze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style-complex="italic" fo:font-size="11pt" style:font-size-asian="11pt" style:font-size-complex="11pt"/>
    </style:style>
    <style:style style:name="P49" style:parent-style-name="Default" style:family="paragraph">
      <style:paragraph-properties fo:text-align="justify" fo:line-height="115%"/>
    </style:style>
    <style:style style:name="T50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style-complex="italic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line-height="115%"/>
    </style:style>
    <style:style style:name="T58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style-complex="italic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 fo:line-height="115%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weight-complex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2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73" style:parent-style-name="Domyślnaczcionkaakapitu" style:family="text">
      <style:text-properties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P79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0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1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3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4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5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6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7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8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9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90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91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1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17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style:font-weight-complex="bold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66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72" style:parent-style-name="Default" style:list-style-name="LFO1" style:family="paragraph">
      <style:paragraph-properties fo:text-align="justify" fo:line-height="115%" fo:margin-left="0in">
        <style:tab-stops/>
      </style:paragraph-properties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Normalny" style:family="paragraph">
      <style:paragraph-properties fo:line-height="115%"/>
    </style:style>
  </office:automatic-styles>
  <office:body>
    <office:text text:use-soft-page-breaks="true">
      <text:p text:style-name="P1">Uwagi<text:s/></text:p>
      <text:p text:style-name="P2"/>
      <text:list text:style-name="LFO1">
        <text:list-item text:start-value="1">
          <text:p text:style-name="P3">Wyjaśnienia do stosowania i udokumentowania priorytetów rezerwy KFS w 2021 roku<text:s/></text:p>
        </text:list-item>
      </text:list>
      <text:p text:style-name="P4"/>
      <text:p text:style-name="P5"><text:span text:style-name="T6">PRIORYTET a -<text:s/></text:span><text:span text:style-name="T7">wsparcie kształcenia ustawicznego skierowane do pracodawców zatrudniających<text:s/></text:span><text:span text:style-name="T8">cudzoziemców</text:span></text:p>
      <text:p text:style-name="P9">Ze wsparcia w ramach tego priorytetu mogą być finansowane szkolenia zarówno dla cudzoziemców jak<text:s/><text:line-break/>i polskich pracowników (to samo dotyczy pracodawców), które adresują specyficzne potrzeby, jakie mają pracownicy cudzoziemscy i pracodawcy ich zatrudniający np. doskonalenie znajomości języka polskiego oraz innych niezbędnych do prac języków, doskonalenia wiedzy z zakresu specyfiki polskich i unijnych.</text:p>
      <text:p text:style-name="P10"/>
      <text:p text:style-name="P11"><text:span text:style-name="T12"><text:s/></text:span><text:span text:style-name="T13">PRIORYTET b<text:s/></text:span><text:span text:style-name="T14">-<text:s/></text:span><text:span text:style-name="T15">wsparcie kształcenia ustawicznego pracowników zatrudnionych w podmiotach posiadaj</text:span><text:span text:style-name="T16">ących status przedsiębiorstwa społecznego, wskazanych na liście przedsiębiorstw społecznych prowadzonej przez MRPiPS, członków lub pracowników spółdzielni socjalnych<text:s/></text:span><text:span text:style-name="T17">lub<text:s/></text:span><text:span text:style-name="T18">pracowników Zakładów Aktywności Zawodowej</text:span></text:p>
      <text:p text:style-name="P19"><text:span text:style-name="T20">Ze środków w ramach tego priorytetu mogą korzystać wszyscy pracownicy podmiotów uprawnionych, którymi są:<text:s/></text:span></text:p>
      <text:p text:style-name="P21"><text:span text:style-name="T22">-<text:s/></text:span><text:span text:style-name="T23">przedsiębiorstwa społeczne</text:span><text:span text:style-name="T24"><text:s/></text:span><text:span text:style-name="T25">wpisane na listę przedsiębiorstw społecznych prowadzoną przez MRPiPS – lista j</text:span><text:span text:style-name="T26">est dostępna pod adresem</text:span></text:p>
      <text:p text:style-name="P27"><text:a xlink:href="http://www.ekonomiaspoleczna.gov.pl/Lista,przedsiebiorstw,spolecznych,4069.html" office:target-frame-name="_top" xlink:show="replace"><text:span text:style-name="T28">http://www.ekonomiaspoleczna.gov.pl/Lista,przedsiebiorstw,spolecznych,4069.html</text:span></text:a><text:span text:style-name="T29">,<text:s/></text:span></text:p>
      <text:p text:style-name="P30"><text:span text:style-name="T31">-<text:s/></text:span><text:span text:style-name="T32">spółdzielnie socjalne,<text:s/></text:span></text:p>
      <text:p text:style-name="P33"><text:span text:style-name="T34">-<text:s/></text:span><text:span text:style-name="T35">z</text:span><text:span text:style-name="T36">akłady aktywności zawod</text:span><text:span text:style-name="T37">owej.</text:span></text:p>
      <text:p text:style-name="P38"><text:span text:style-name="T39">PRIORYTET c - wsparcie kształcenia ustawicznego osób, które mogą udokumentować wykonywanie przez co najmniej 15 lat prac w szczególnych warunkach lub<text:s/></text:span><text:span text:style-name="T40"><text:line-break/></text:span><text:span text:style-name="T41">o szczególnym charakterze, a którym nie przysługuje prawo do emerytury pomostowej -<text:s/></text:span><text:span text:style-name="T42">pracodawca musi</text:span><text:span text:style-name="T43"><text:s/>dysponować dokumentami poświadczającymi co najmniej 15-letni staż pracy<text:s/></text:span><text:span text:style-name="T44"><text:line-break/></text:span><text:span text:style-name="T45">w szczególnych warunkach i/lub o szczególnym charakterze. Na pracodawcy ciąży również obowiązek ustalenia, że wskazanemu uczestnikowi kształcenia nie przysługuje prawo do emerytury p</text:span><text:span text:style-name="T46">omostowej<text:s/></text:span><text:span text:style-name="T47"><text:line-break/></text:span><text:span text:style-name="T48">w rozumieniu przepisów ustawy z dnia 19 grudnia 2008r. o emeryturach pomostowych (Dz.U. z 2008, Nr 237, poz.1656 z późn. zm.).</text:span></text:p>
      <text:p text:style-name="P49"><text:span text:style-name="T50">PRIORYTET d</text:span><text:span text:style-name="T51"><text:s/>-<text:s/></text:span><text:span text:style-name="T52">wsparcia kształcenia ustawicznego pracowników Centrów Integracji Społecznej, Klubów Integracji Społeczne</text:span><text:span text:style-name="T53">j, Warsztatów Terapii Zajęciowej -<text:s/></text:span><text:span text:style-name="T54">Pracodawca powinien wykazać,<text:s/></text:span><text:span text:style-name="T55"><text:line-break/></text:span><text:span text:style-name="T56">że współfinansowane ze środków KFS działania zmierzające do podniesienia kompetencji pracowników związane są z ich zadaniami realizowanymi w CIS, KIS lub WTZ.<text:s/></text:span></text:p>
      <text:p text:style-name="P57"><text:span text:style-name="T58">PRIORYTET e</text:span><text:span text:style-name="T59"><text:s/>-<text:s/></text:span><text:span text:style-name="T60">wsparcia kształce</text:span><text:span text:style-name="T61">nia ustawicznego osób z orzeczonym stopniem niepełnosprawności -<text:s/></text:span><text:span text:style-name="T62">należy wskazać, którego uczestnika priorytet dotyczy oraz oświadczyć,<text:s/></text:span><text:span text:style-name="T63"><text:line-break/></text:span><text:span text:style-name="T64">że posiada aktualne orzeczenie o stopniu niepełnosprawności.</text:span></text:p>
      <text:p text:style-name="P65"><text:span text:style-name="T66">PRIORYTET f -</text:span><text:span text:style-name="T67"><text:s/></text:span><text:span text:style-name="T68">wsparcia w nabywaniu kompetencji cyfrowych -<text:s/></text:span><text:span text:style-name="T69">w ramach powyższego priorytetu powinny być dofinansowane formy kształcenia ustawicznego, które pomogą zniwelować lub zapobiec powstawaniu luk czy braków w kompetencjach cyfrowych pracowników i pracodawców. W uzasadnieniu należy wykazać, że posiadanie konkr</text:span><text:span text:style-name="T70">etnych umiejętności cyfrowych, które objęte są tematyką wnioskowanego szkolenia jest powiązane z pracą wykonywaną przez osobę kierowaną na szkolenie.<text:s/></text:span></text:p>
      <text:p text:style-name="P71"/>
      <text:list text:style-name="LFO1" text:continue-numbering="true">
        <text:list-item>
          <text:p text:style-name="P72"><text:span text:style-name="T73">Pracodawca zainteresowany uzyskaniem środków na finansowanie kosztów kształcenia ustawicznego pracownikó</text:span><text:span text:style-name="T74">w i pracodawców w ramach KFS składa wniosek w powiatowym urzędzie pracy właściwym ze względu na<text:s/></text:span><text:span text:style-name="T75">siedzibę pracodawcy</text:span><text:span text:style-name="T76"><text:s/>albo<text:s/></text:span><text:span text:style-name="T77">miejsce prowadzenia działalności</text:span><text:span text:style-name="T78">.<text:s/></text:span></text:p>
        </text:list-item>
        <text:list-item>
          <text:p text:style-name="P79">W ramach środków rezerwy KFS starosta może przyznać pracodawcy środki na sfinansowanie kosztów kształcenia w wysokości:</text:p>
        </text:list-item>
      </text:list>
      <text:p text:style-name="P80">a) do 80 % kosztów kształcenia ustawicznego, nie więcej jednak niż do wysokości 300 % przeciętnego wynagrodzenia w danym roku na jednego uczestnika;</text:p>
      <text:p text:style-name="P81">b) do 100 % kosztów kształcenia ustawicznego – jeżeli wnioskodawca należy do grupy mikroprzedsiębiorców, nie więcej jednak niż do wysokości 300 % przeciętnego wynagrodzenia w danym roku na jednego uczestnika.</text:p>
      <text:soft-page-break/>
      <text:list text:style-name="LFO1" text:continue-numbering="true">
        <text:list-item>
          <text:p text:style-name="P82">Rozpatruje się wyłącznie wnioski wraz z załącznikami złożone w terminie otwartego naboru<text:s/><text:line-break/>z uwzględnieniem:</text:p>
        </text:list-item>
      </text:list>
      <text:list text:style-name="LFO3" text:continue-numbering="true">
        <text:list-item>
          <text:p text:style-name="P83">zgodności dofinansowanych<text:s/>działań z ustalonymi priorytetami wydatkowania rezerwy KFS na dany rok;</text:p>
        </text:list-item>
        <text:list-item>
          <text:p text:style-name="P84">zgodności kompetencji nabywanych przez uczestników kształcenia ustawicznego <text:s/>z potrzebami lokalnego lub regionalnego rynku pracy;</text:p>
        </text:list-item>
        <text:list-item>
          <text:p text:style-name="P85">kosztów usługi wskazanej do sfinansowania z rezerwy KFS w porównaniu z kosztami podobnych usług dostępnych na rynku pracy;</text:p>
        </text:list-item>
        <text:list-item>
          <text:p text:style-name="P86">posiadanie przez realizatora usługi finansowanej ze środków rezerwy KFS certyfikatów jakości oferowanych usług;</text:p>
        </text:list-item>
        <text:list-item>
          <text:p text:style-name="P87">w przypadku kursów – posiadanie przez realizatora usługi dokumentu, na podstawie którego prowadzi<text:s/><text:line-break/>on pozaszkolne formy kształcenia ustawicznego, jeżeli informacja ta nie jest dostępna w publicznych rejestrach elektronicznych;</text:p>
        </text:list-item>
        <text:list-item>
          <text:p text:style-name="P88">plany dotyczące dalszego zatrudnienia osób, które będą objęte kształceniem ustawicznym finansowanym ze środków rezerwy KFS;</text:p>
        </text:list-item>
        <text:list-item>
          <text:p text:style-name="P89">możliwość sfinansowania ze środków rezerwy KFS działań określonych we wniosku składanym przez pracodawcę, z uwzględnieniem przyznanych PUP w Cieszynie limitów środków.<text:s/></text:p>
        </text:list-item>
      </text:list>
      <text:list text:style-name="LFO1" text:continue-numbering="true">
        <text:list-item>
          <text:p text:style-name="P90">W przypadku negatywnego rozpatrzenia wniosku uzasadnia się odmowę.</text:p>
        </text:list-item>
        <text:list-item>
          <text:p text:style-name="P91"><text:span text:style-name="T92">W przypadku gdy wniosek pracodawcy jest nieprawidłowo wypełniony wyznacza się pracodawcy nie krótszy niż<text:s/></text:span><text:span text:style-name="T93">7 dniowy</text:span><text:span text:style-name="T94"><text:s/></text:span><text:span text:style-name="T95"><text:s/>i nie dłuższy niż<text:s/></text:span><text:span text:style-name="T96">14 dniowy</text:span><text:span text:style-name="T97"><text:s/>termin na jego poprawienie.<text:s/></text:span></text:p>
        </text:list-item>
        <text:list-item>
          <text:p text:style-name="P98"><text:span text:style-name="T99">Wniosek, który nie został poprawiony we wskazanym terminie lub nie zawiera wszystkic</text:span><text:span text:style-name="T100">h wymaganych załączników pozostaje bez rozpatrzenia.</text:span></text:p>
        </text:list-item>
        <text:list-item>
          <text:p text:style-name="P101"><text:span text:style-name="T102">Kształcenie ustawiczne pracowników finansuje się z rezerwy KFS pod warunkiem, że rozpocznie się ono w roku kalendarzowym, w którym pracodawca złożył wniosek <text:s/>o przyznanie wsparcia oraz<text:s/></text:span><text:span text:style-name="T103">wyłącznie na kszta</text:span><text:span text:style-name="T104">łcenie które nie rozpoczęło się przed zawarciem umowy o finansowanie działań obejmujących kształcenie ustawiczne pracowników i pracodawcy.</text:span><text:span text:style-name="T105"><text:s/>W czasie pandemii dopuszcza się przesunięcie terminu rozpoczęcia kształcenia do 28 lutego 2022r.<text:s/></text:span></text:p>
        </text:list-item>
        <text:list-item>
          <text:p text:style-name="P106"><text:span text:style-name="T107">Data rozpoczęcia<text:s/></text:span><text:span text:style-name="T108">działania w ramach rezerwy Krajowego Funduszu Szko</text:span><text:span text:style-name="T109">leniowego powinna być ustalona pomiędzy 22 listopada a 31 grudnia</text:span><text:span text:style-name="T110"><text:s/>2021r. <text:s/></text:span></text:p>
        </text:list-item>
        <text:list-item>
          <text:p text:style-name="P111"><text:span text:style-name="T112">Dofinansowanie w ramach środków KFS powinno być dostępne tylko dla osób świadczących pracę.<text:s/></text:span><text:span text:style-name="T113">Osoby przebywające na urlopie macierzyńskim lub<text:s/></text:span><text:span text:style-name="T114">wychowawczym nie spełniają tego warunku</text:span><text:span text:style-name="T115">.</text:span></text:p>
        </text:list-item>
        <text:list-item>
          <text:p text:style-name="P116">Dopuszcza się negocjacje treści wniosku o dofinansowanie, w celu ustalenia ceny usługi kształcenia ustawicznego, liczby osób objętych kształceniem ustawicznym, realizatora usługi, programu kształcenia ustawicznego lub zakresu egzaminu, z uwzględnieniem zasady zapewnienia najwyższej jakości usług oraz zachowania racjonalnego wydatkowania środków publicznych.</text:p>
        </text:list-item>
        <text:list-item>
          <text:p text:style-name="P117"><text:span text:style-name="T118">Pracodawca zawiera z pracownikiem, któremu zostaną sfinansowane koszty kształcenia ustawicznego, umowę stanowią</text:span><text:span text:style-name="T119">cą, iż pracownik</text:span><text:span text:style-name="T120">,</text:span><text:span text:style-name="T121"><text:s/></text:span><text:span text:style-name="T122">który nie ukończył kształcenia ustawicznego finansowanego<text:s/></text:span><text:span text:style-name="T123"><text:line-break/></text:span><text:span text:style-name="T124">ze środków KFS z powodu rozwiązania przez niego umowy o</text:span><text:span text:style-name="T125"><text:s/></text:span><text:span text:style-name="T126">pracę lub rozwiązania z nim umowy<text:s/></text:span><text:span text:style-name="T127"><text:line-break/></text:span><text:span text:style-name="T128">o pracę na podstawie art. 52 ustawy z dnia 26 czerwca 1974 r. – Kodeks pracy, jest obowi</text:span><text:span text:style-name="T129">ązany do</text:span><text:span text:style-name="T130"><text:s/></text:span><text:span text:style-name="T131">zwrotu pracodawcy poniesionych kosztów, na zasadach określonych w tej umowie.</text:span></text:p>
        </text:list-item>
        <text:list-item>
          <text:p text:style-name="P132"><text:span text:style-name="T133">W przypadku, o którym mowa w pkt 8, pracodawca zwraca środki KFS wydane na kształcenie ustawiczne pracownika, na</text:span><text:span text:style-name="T134"><text:s/></text:span><text:span text:style-name="T135">zasadach określonych w umowie.</text:span></text:p>
        </text:list-item>
        <text:list-item>
          <text:p text:style-name="P136"><text:span text:style-name="T137">Środki KFS przeznaczone s</text:span><text:span text:style-name="T138">ą na dofinansowanie kursów rozumianych jako pozaszkolne zajęcia zaplanowane i zrealizowane przez instytucję szkoleniową w określonym czasie, według ustalonego programu.<text:s/></text:span><text:span text:style-name="T139">Nie są przeznaczone na finansowanie szkoleń wewnątrzzakładowych.</text:span></text:p>
        </text:list-item>
        <text:list-item>
          <text:p text:style-name="P140"><text:span text:style-name="T141">Jeżeli<text:s/></text:span><text:span text:style-name="T142">usługa kształce</text:span><text:span text:style-name="T143">nia zawodowego lub przekwalifikowania zawodowego</text:span><text:span text:style-name="T144"><text:s/>jest finansowana<text:s/></text:span><text:span text:style-name="T145"><text:line-break/></text:span><text:span text:style-name="T146">w całości lub w co najmniej 70% ze środków publicznych<text:s/></text:span><text:span text:style-name="T147">podlega zwolnieniu z podatku VAT</text:span><text:span text:style-name="T148">. Biorąc pod uwagę, iż środki rezwy KFS mieszczą się w kategorii środków publicznych w rozumieniu usta</text:span><text:span text:style-name="T149">wy<text:s/></text:span><text:span text:style-name="T150"><text:line-break/></text:span><text:span text:style-name="T151">o finansach publicznych, szkolenia realizowane w jego ramach (o ile są z niego finansowane w całości lub co najmniej w 70%) podlegają zwolnieniu z VAT. W przypadku realizacji szkolenia w ramach KFS nabywca (pracodawca) winien przekazać świadczącemu usł</text:span><text:span text:style-name="T152">ugę szkoleniową stosowną informację<text:s/></text:span><text:span text:style-name="T153"><text:line-break/></text:span><text:span text:style-name="T154">o pochodzeniu środków finansowych.</text:span></text:p>
        </text:list-item>
        <text:list-item>
          <text:p text:style-name="P155"><text:span text:style-name="T156">Można przeprowadzać kontrolę u pracodawcy w zakresie przestrzegania postanowień umowy<text:s/></text:span><text:span text:style-name="T157"><text:line-break/></text:span><text:span text:style-name="T158">j.</text:span><text:span text:style-name="T159"><text:s/></text:span><text:span text:style-name="T160">wydatkowania środków rezerwy KFS zgodnie z przeznaczeniem, właściwego dokumentowania oraz<text:s/></text:span><text:soft-page-break/><text:span text:style-name="T161">rozl</text:span><text:span text:style-name="T162">iczania otrzymanych i wydatkowanych</text:span><text:span text:style-name="T163"><text:s/></text:span><text:span text:style-name="T164">środków i w tym celu żądać danych, dokumentów i udzielania wyjaśnień w sprawach objętych zakresem kontroli.<text:s/></text:span></text:p>
        </text:list-item>
        <text:list-item>
          <text:p text:style-name="P165">Finansowanie kosztów kształcenia ustawicznego pracowników i pracodawców, udzielane pracodawcom prowadzącym działalność gospodarczą w rozumieniu prawa konkurencji Unii Europejskiej, stanowi pomoc de minimis, o której mowa we właściwych przepisach prawa Unii Europejskiej dotyczących pomocy de minimis oraz pomocy de minimis w rolnictwie lub rybołówstwie.</text:p>
        </text:list-item>
        <text:list-item>
          <text:p text:style-name="P166"><text:span text:style-name="T167">Środki z reze</text:span><text:span text:style-name="T168">rwy KFS przyznane pracodawcy na sfinansowanie kosztów kształcenia ustawicznego stanowią pomoc udzielaną zgodnie z</text:span><text:span text:style-name="T169"><text:s/></text:span><text:span text:style-name="T170">warunkami dopuszczalności pomocy de minimis.</text:span></text:p>
        </text:list-item>
        <text:list-item>
          <text:p text:style-name="P171">Kserokopie dostarczonych dokumentów należy opatrzyć klauzulą: „Potwierdzam za zgodność<text:s/><text:line-break/>z oryginałem” i własnoręcznym czytelnym podpisem osoby uprawnionej do reprezentacji pracodawcy.</text:p>
        </text:list-item>
        <text:list-item>
          <text:p text:style-name="P172"><text:span text:style-name="T173">W przypadku ubiegania się o środki z KFS na finansowanie kosztów kształcenia ustawicznego większej ilości pracowników punkty IV i V wniosku</text:span><text:span text:style-name="T174"><text:s/></text:span><text:span text:style-name="T175">można powielać dowolną ilość<text:s/></text:span><text:span text:style-name="T176">razy.</text:span>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Noworyta</meta:initial-creator>
    <dc:creator>Mariusz Plinta</dc:creator>
    <meta:creation-date>2021-10-22T09:41:00Z</meta:creation-date>
    <dc:date>2021-10-22T09:41:00Z</dc:date>
    <meta:print-date>2021-09-08T10:08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295" meta:character-count="9050" meta:row-count="64" meta:non-whitespace-character-count="7773"/>
  </office:meta>
</office:document-meta>
</file>