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line-height="115%" fo:margin-left="-0.3937in" style:page-number="1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justify" fo:line-height="115%" fo:margin-left="-0.393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ny" style:list-style-name="LFO2" style:family="paragraph">
      <style:paragraph-properties fo:text-align="justify" fo:line-height="115%" fo:margin-left="0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26" style:parent-style-name="Default" style:family="paragraph">
      <style:paragraph-properties fo:line-height="115%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style-complex="italic" fo:font-size="11pt" style:font-size-asian="11pt" style:font-size-complex="11pt"/>
    </style:style>
    <style:style style:name="P45" style:parent-style-name="Normalny" style:family="paragraph">
      <style:paragraph-properties fo:text-align="justify" fo:line-height="115%"/>
      <style:text-properties style:font-style-complex="italic" fo:font-size="11pt" style:font-size-asian="11pt" style:font-size-complex="11pt"/>
    </style:style>
    <style:style style:name="P46" style:parent-style-name="Default" style:family="paragraph">
      <style:paragraph-properties fo:line-height="115%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Default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52" style:parent-style-name="Default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style:text-autospace="none" fo:text-align="justify" fo:margin-bottom="0.0361in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style:text-autospace="none" fo:text-align="justify" fo:margin-bottom="0.0361in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56" style:parent-style-name="Normalny" style:family="paragraph">
      <style:paragraph-properties style:text-autospace="none" fo:text-align="justify" fo:margin-bottom="0.0361in" fo:line-height="115%"/>
    </style:style>
    <style:style style:name="T57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-asian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62" style:parent-style-name="Normalny" style:family="paragraph">
      <style:paragraph-properties style:text-autospace="none" fo:text-align="justify" fo:line-height="115%"/>
    </style:style>
    <style:style style:name="T63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-asian="Calibri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65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66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67" style:parent-style-name="Default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68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69" style:parent-style-name="Domyślnaczcionkaakapitu" style:family="text">
      <style:text-properties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weight-complex="bold" fo:font-size="11pt" style:font-size-asian="11pt" style:font-size-complex="11pt"/>
    </style:style>
    <style:style style:name="P75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6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7" style:parent-style-name="Akapitzlistą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8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79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0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1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2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3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4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5" style:parent-style-name="Normalny" style:list-style-name="LFO3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8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88" style:parent-style-name="Domyślnaczcionkaakapitu" style:family="text">
      <style:text-properties fo:font-size="11pt" style:font-size-asian="11pt" style:font-size-complex="11pt"/>
    </style:style>
    <style:style style:name="T8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P94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Normalny" style:list-style-name="LFO1" style:family="paragraph">
      <style:paragraph-properties fo:text-align="justify" fo:line-height="115%" fo:margin-left="0in" fo:text-indent="-0.2958in">
        <style:tab-stops/>
      </style:paragraph-properties>
    </style:style>
    <style:style style:name="T10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7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P111" style:parent-style-name="Normalny" style:list-style-name="LFO1" style:family="paragraph">
      <style:paragraph-properties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1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style:font-weight-complex="bold"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P123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P127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ny" style:list-style-name="LFO1" style:family="paragraph">
      <style:paragraph-properties fo:text-align="justify" fo:line-height="115%" fo:margin-left="0in">
        <style:tab-stops/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57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Normalny" style:list-style-name="LFO1" style:family="paragraph">
      <style:paragraph-properties style:text-autospace="none" fo:text-align="justify" fo:line-height="115%" fo:margin-left="0in">
        <style:tab-stops/>
      </style:paragraph-properties>
      <style:text-properties fo:font-size="11pt" style:font-size-asian="11pt" style:font-size-complex="11pt"/>
    </style:style>
    <style:style style:name="P163" style:parent-style-name="Default" style:list-style-name="LFO1" style:family="paragraph">
      <style:paragraph-properties fo:text-align="justify" fo:line-height="115%" fo:margin-left="0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Uwagi<text:s/></text:p>
      <text:p text:style-name="P2"/>
      <text:list text:style-name="LFO1">
        <text:list-item text:start-value="1">
          <text:p text:style-name="P3">Wyjaśnienia do stosowania i udokumentowania priorytetów wydatkowania KFS w 2021 roku<text:s/></text:p>
        </text:list-item>
      </text:list>
      <text:p text:style-name="P4"/>
      <text:p text:style-name="P5"><text:span text:style-name="T6">PRIORYTET nr 1 -<text:s/></text:span><text:span text:style-name="T7">wsparcie kształcenia ustawicznego osób zatrudnionych w firmach, które na</text:span><text:span text:style-name="T8"><text:s/>skutek obostrzeń zapobiegający rozprzestrzenianiu się choroby COVID-19, musiały ograniczyć swoją działalność</text:span></text:p>
      <text:p text:style-name="P9">Ze wsparcia w ramach tego priorytetu mogą skorzystać pracodawcy, na których zostały nałożone ograniczenia, nakazy i zakazy w zakresie prowadzonej<text:s/>działalności gospodarczej ustanowione w związku z wystąpieniem stanu zagrożenia epidemicznego lub stanu epidemii, określone w przepisach wydanych na podstawie art. 46a i art.46b pkt 1-6 i 8-12 ustawy z dnia 5 grudnia 2008r. o zapobieganiu oraz zwalczaniu zakażeń i chorób zakaźnych u ludzi (Dz. U. z 2020r. poz. 1845 i 2112). <text:s/>Pracodawca powinien złożyć oświadczenie o konieczności nabycia nowych umiejętności czy kwalifikacji w związku<text:s/><text:line-break/>z rozszerzeniem/ przekwalifikowaniem obszaru działalności firmy wraz z powołaniem się na odpowiedni przepis.<text:s/></text:p>
      <text:p text:style-name="P10"/>
      <text:p text:style-name="P11"><text:span text:style-name="T12">PRIORYTET nr 2 –<text:s/></text:span><text:span text:style-name="T13">wsparcie kształcenia ustawicznego pracowników służb medycznych, pracowników służb socjalnych, psychologów, terapeutów, pracowników domów pomocy społecznej, zakładów opiekuńczo-leczniczych, prywatnych do</text:span><text:span text:style-name="T14">mów opieki oraz innych placówek dla seniorów/ osób chorych/ niepełnosprawnych, które bezpośrednio pracują z osobami chorymi na COVID-19 lub osobami z grupy ryzyka ciężkiego przebiegu tej choroby</text:span></text:p>
      <text:p text:style-name="P15">Priorytet przeznaczony jest dla osób, pracujących z chorymi na COVID-19 lub osobami należącymi do grupy ryzyka ciężkiego przebiegu COVID takich jako osoby przewlekle chore, w podeszłym wieku, bezdomne itp. Pracodawca powinien złożyć oświadczenie o konieczności odbycia wnioskowanego szkolenia lub nabycia określonych<text:s/>umiejętności.<text:s/></text:p>
      <text:p text:style-name="P16"/>
      <text:p text:style-name="P17">- PRIORYTET nr 3 - środki KFS przeznacza się na wsparcie kształcenia ustawicznego<text:s/><text:line-break/>w zidentyfikowanych w danym powiecie lub województwie zawodach deficytowych<text:s/></text:p>
      <text:p text:style-name="P18"><text:span text:style-name="T19"><text:s/></text:span><text:span text:style-name="T20">Jako zawód deficytowy należy rozumieć zawód ujęty w barometrze zawodów deficyto</text:span><text:span text:style-name="T21">wych dla powiatu cieszyńskiego na rok 2021. Pracodawca wnioskujący o dofinansowanie kształcenia ustawicznego pracowników zatrudnionych na terenie innego powiatu niż powiat cieszyński, powinien wykazać,<text:s/></text:span><text:span text:style-name="T22"><text:line-break/></text:span><text:span text:style-name="T23">że zawód jest deficytowy dla powiatu właściwego dla m</text:span><text:span text:style-name="T24">iejsca wykonywania pracy.</text:span></text:p>
      <text:p text:style-name="P25"/>
      <text:p text:style-name="P26"><text:span text:style-name="T27">- PRIORYTET nr 4 – <text:s/>wsparcie kształcenia ustawicznego osób po 45 roku życia</text:span></text:p>
      <text:p text:style-name="P28">Wnioskodawca powinien wskazać osoby, które będą korzystać ze środków KFS w ramach tego priorytetu oraz oświadczyć, iż na dzień złożenia wniosku wymienione osoby są w wieku powyżej 45 roku życia.<text:s/><text:line-break/>We wniosku należy wypełnić oświadczenie znajdujące się w uzasadnieniu wyboru <text:s/>priorytetu.</text:p>
      <text:p text:style-name="P29"/>
      <text:p text:style-name="P30">- PRIORYTET nr 5 – wsparcie kształcenia ustawicznego dla osób powracających na rynek pracy po przerwie związanej ze<text:s/>sprawowaniem opieki na dzieckiem</text:p>
      <text:p text:style-name="P31">Priorytet przeznaczony jest dla osób (np. matka, ojciec, opiekun prawny), które w ciągu jednego roku przed datą złożenia wniosku o dofinansowanie podjęły pracę po przerwie spowodowanej sprawowaniem opieki nad dzieckiem. Nie<text:s/>jest istotne czy był to urlop macierzyński, wychowawczy czy zwolnienie na opiekę nad dzieckiem. Nie ma również znaczenia długość przerwy w pracy jak również czy jest to kontynuacja u obecnego pracodawcy czy zatrudnienie u nowego pracodawcy. We wniosku należy wypełnić oświadczenie znajdujące się w uzasadnieniu wyboru priorytetu.</text:p>
      <text:p text:style-name="P32"/>
      <text:p text:style-name="P33"><text:span text:style-name="T34">- PRIORYTET nr 6 – <text:s/></text:span><text:span text:style-name="T35">wsparcie kształcenia ustawicznego w związku z zastosowaniem w firmach nowych technologii i narzędzi pracy, w tym także technologii i narzędzi cyfrowych</text:span></text:p>
      <text:p text:style-name="P36">Wnioskodawca powinien udowodnić, że w ciągu jednego roku przed złożeniem wniosku bądź w ciągu trzech miesięcy po jego złożeniu zostały/zostaną zakupione nowe maszyny i narzędzia, bądź będą wdrożone nowe technologie i systemy, a pracownicy objęci kształceniem ustawicznym będą wykonywać nowe zadania związane z wprowadzonymi/planowanymi zmianami.</text:p>
      <text:soft-page-break/>
      <text:p text:style-name="P37">Przez „nowe technologie czy narzędzia pracy” w niniejszym priorytecie należy rozumieć technologie, maszyny czy rozwiązania nowe dla wnioskodawcy, a nie dla całego rynku.<text:s/>Przykładowo maszyna istniejąca na rynku od bardzo wielu lat, ale nie wykorzystywana do tej pory w firmie wnioskodawcy jest w jego przypadku „nową technologią czy narzędziem pracy”.<text:s/></text:p>
      <text:p text:style-name="P38"><text:span text:style-name="T39">Wsparciem kształcenia ustawicznego w ramach tego priorytetu można objąć <text:s/>p</text:span><text:span text:style-name="T40">racownika lub pracodawcę, który w ramach wykonywania swoich zadań zawodowych na stanowisku pracy korzysta lub będzie korzystał z nowych technologii,  narzędzi pracy.</text:span><text:span text:style-name="T41"><text:s/></text:span><text:span text:style-name="T42">Należy dołączyć jakikolwiek wiarygodny dokument potwierdzający zastosowanie w firmie nowyc</text:span><text:span text:style-name="T43">h technologii i narzędzi pracy</text:span><text:span text:style-name="T44">, np.: kopię zakupu maszyn, narzędzi, decyzji dyrektora/zarządu o wprowadzeniu norm ISO itp., wraz z logicznym uzasadnieniem.</text:span></text:p>
      <text:p text:style-name="P45"/>
      <text:p text:style-name="P46"><text:span text:style-name="T47">- PRIORYTET nr 7 – <text:s/></text:span><text:span text:style-name="T48">Wsparcie kształcenia ustawicznego osób, które nie posiadają świadectwa ukończen</text:span><text:span text:style-name="T49">ia szkoły lub świadectwa dojrzałości</text:span></text:p>
      <text:p text:style-name="P50">Wnioskodawca powinien wskazać osoby, które będą korzystać ze środków KFS w ramach tego priorytetu oraz oświadczyć, iż nie mają ukończonej szkoły na jakimkolwiek poziomie lub nie mają świadectwa dojrzałości. We wniosku należy wypełnić oświadczenie znajdujące się w uzasadnieniu wyboru priorytetu.</text:p>
      <text:p text:style-name="P51"/>
      <text:p text:style-name="P52">- PRIORYTET nr 8 – wsparcie realizacji szkoleń dla instruktorów praktycznej nauki zawodu bądź osób mających zamiar podjęcia się tego zajęcia, opiekunów praktyk zawodowych i opiekunów stażu uczniowskiego oraz szkoleń branżowych dla nauczycieli kształcenia zawodowego</text:p>
      <text:p text:style-name="P53"/>
      <text:p text:style-name="P54">W ramach tego priorytetu środki KFS będą mogły sfinansować obowiązkowe szkolenia branżowe nauczycieli teoretycznych przedmiotów zawodowych i nauczycieli praktycznej nauki zawodu zatrudnionych w publicznych szkołach prowadzących kształcenie zawodowe oraz w publicznych placówkach kształcenia ustawicznego i w publicznych centrach kształcenia zawodowego – prowadzonych zarówno przez jednostki samorządu terytorialnego jak również przez osoby fizyczne<text:line-break/><text:s/>i osoby prawne niebędące jednostkami samorządu terytorialnego<text:s/></text:p>
      <text:p text:style-name="P55">Priorytet ten pozwala również na skorzystanie z dofinansowania do różnych form kształcenia ustawicznego osób, którym powierzono obowiązki instruktorów praktycznej nauki zawodu lub deklarujących chęć podjęcia się takiego zajęcia, opiekunów praktyk zawodowych i opiekunów stażu uczniowskiego. Grupę tę stanowią pracodawcy lub pracownicy podmiotów przyjmujących uczniów na staż bądź osoby prowadzące indywidualne gospodarstwa<text:s/>rolne.<text:s/></text:p>
      <text:p text:style-name="P56"><text:span text:style-name="T57">Definicja stażu uczniowskiego wskazana w art. 121a ust. 1 i ust. 21 ustawy<text:s/></text:span><text:span text:style-name="T58">Prawo Oświatowe<text:s/></text:span><text:span text:style-name="T59">z dnia 14 grudnia 2016 określa go jako staż w rzeczywistych warunkach pracy jaki w celu ułatwienia uzyskiwania doświadczenia i nabywania umiejętności prakty</text:span><text:span text:style-name="T60">cznych niezbędnych do wykonywania pracy w zawodzie, w którym kształcą się, mogą w okresie nauki odbywać uczniowie technikum i uczniowie branżowej szkoły I stopnia niebędący młodocianymi pracownikami. W czasie odbywania stażu uczniowskiego opiekę nad ucznie</text:span><text:span text:style-name="T61">m sprawuje wyznaczony przez podmiot przyjmujący na staż uczniowski opiekun stażu uczniowskiego.<text:s/></text:span></text:p>
      <text:p text:style-name="P62"><text:span text:style-name="T63">Rozporządzenie MEN z 22 lutego 2019 roku<text:s/></text:span><text:span text:style-name="T64">w sprawie praktycznej nauki zawodu<text:s/></text:span><text:span text:style-name="T65">w § 11 ust. 1 określa, że praktyki zawodowe organizowane u pracodawców lub w indywi</text:span><text:span text:style-name="T66">dualnych gospodarstwach rolnych są prowadzone pod kierunkiem opiekunów praktyk zawodowych, którymi mogą być pracodawcy lub wyznaczeni przez nich pracownicy albo osoby prowadzące indywidualne gospodarstwa rolne.<text:s/></text:span></text:p>
      <text:p text:style-name="P67"/>
      <text:list text:style-name="LFO1" text:continue-numbering="true">
        <text:list-item>
          <text:p text:style-name="P68"><text:span text:style-name="T69">Pracodawca zainteresowany uzyskaniem<text:s/></text:span><text:span text:style-name="T70">środków na finansowanie kosztów kształcenia ustawicznego pracowników i pracodawców w ramach KFS składa wniosek w powiatowym urzędzie pracy właściwym ze względu na<text:s/></text:span><text:span text:style-name="T71">siedzibę pracodawcy</text:span><text:span text:style-name="T72"><text:s/>albo<text:s/></text:span><text:span text:style-name="T73">miejsce prowadzenia działalności</text:span><text:span text:style-name="T74">.<text:s/></text:span></text:p>
        </text:list-item>
        <text:list-item>
          <text:p text:style-name="P75">W ramach środków KFS starosta może przyznać pracodawcy środki na sfinansowanie kosztów kształcenia w wysokości:</text:p>
        </text:list-item>
      </text:list>
      <text:p text:style-name="P76">a) do 80 % kosztów kształcenia ustawicznego, nie więcej jednak niż do wysokości 300 % przeciętnego wynagrodzenia w danym roku na jednego uczestnika;</text:p>
      <text:soft-page-break/>
      <text:p text:style-name="P77">b) do 100 % kosztów<text:s/>kształcenia ustawicznego – jeżeli wnioskodawca należy do grupy mikroprzedsiębiorców, nie więcej jednak niż do wysokości 300 % przeciętnego wynagrodzenia w danym roku na jednego uczestnika.</text:p>
      <text:list text:style-name="LFO1" text:continue-numbering="true">
        <text:list-item>
          <text:p text:style-name="P78">Rozpatruje się wyłącznie wnioski wraz z załącznikami złożone w terminie otwartego naboru<text:s/><text:line-break/>z uwzględnieniem:</text:p>
        </text:list-item>
      </text:list>
      <text:list text:style-name="LFO3" text:continue-numbering="true">
        <text:list-item>
          <text:p text:style-name="P79">zgodności dofinansowanych działań z ustalonymi priorytetami wydatkowania KFS na dany rok;</text:p>
        </text:list-item>
        <text:list-item>
          <text:p text:style-name="P80">zgodności kompetencji nabywanych przez uczestników kształcenia ustawicznego z potrzebami lokalnego lub regionalnego rynku pracy;</text:p>
        </text:list-item>
        <text:list-item>
          <text:p text:style-name="P81">kosztów usługi wskazanej do sfinansowania z KFS w porównaniu z kosztami podobnych usług dostępnych na rynku pracy;</text:p>
        </text:list-item>
        <text:list-item>
          <text:p text:style-name="P82">posiadanie przez realizatora usługi finansowanej ze środków KFS certyfikatów jakości oferowanych usług;</text:p>
        </text:list-item>
        <text:list-item>
          <text:p text:style-name="P83">w przypadku kursów – posiadanie przez realizatora usługi dokumentu, na podstawie którego prowadzi on pozaszkolne formy kształcenia ustawicznego, jeżeli informacja ta nie jest dostępna w publicznych rejestrach elektronicznych;</text:p>
        </text:list-item>
        <text:list-item>
          <text:p text:style-name="P84">plany dotyczące dalszego zatrudnienia osób, które będą objęte kształceniem ustawicznym finansowanym ze środków KFS;</text:p>
        </text:list-item>
        <text:list-item>
          <text:p text:style-name="P85">możliwość sfinansowania ze środków KFS działań określonych we wniosku składanym przez pracodawcę, z uwzględnieniem przyznanych PUP w Cieszynie limitów środków.<text:s/></text:p>
        </text:list-item>
      </text:list>
      <text:list text:style-name="LFO1" text:continue-numbering="true">
        <text:list-item>
          <text:p text:style-name="P86">W przypadku negatywnego rozpatrzenia wniosku uzasadnia się odmowę.</text:p>
        </text:list-item>
        <text:list-item>
          <text:p text:style-name="P87"><text:span text:style-name="T88">W przypadku gdy wniosek pracodawcy jest nieprawidłowo wypełniony wyznacza się pracodawcy nie krótszy niż<text:s/></text:span><text:span text:style-name="T89">7 dniowy</text:span><text:span text:style-name="T90"><text:s/></text:span><text:span text:style-name="T91"><text:s/>i nie dłuższy niż<text:s/></text:span><text:span text:style-name="T92">14 dniowy</text:span><text:span text:style-name="T93"><text:s/>termin na jego poprawienie.<text:s/></text:span></text:p>
        </text:list-item>
        <text:list-item>
          <text:p text:style-name="P94"><text:span text:style-name="T95">Wniosek, który nie został poprawiony we wskazanym terminie<text:s/></text:span><text:span text:style-name="T96">lub nie zawiera wszystkich wymaganych załączników pozostaje bez rozpatrzenia.</text:span></text:p>
        </text:list-item>
        <text:list-item>
          <text:p text:style-name="P97"><text:span text:style-name="T98">Kształcenie ustawiczne pracowników finansuje się z KFS pod warunkiem, że rozpocznie się ono w roku kalendarzowym, w którym pracodawca złożył wniosek <text:s/>o przyznanie wsparcia oraz<text:s/></text:span><text:span text:style-name="T99">w</text:span><text:span text:style-name="T100">yłącznie na kształcenie które nie rozpoczęło się przed zawarciem umowy o finansowanie działań obejmujących kształcenie ustawiczne pracowników i pracodawcy.</text:span><text:span text:style-name="T101"><text:s/>W czasie pandemii dopuszcza się przesunięcie terminu rozpoczęcia kształcenia do 28 lutego 2022r.<text:s/></text:span></text:p>
        </text:list-item>
        <text:list-item>
          <text:p text:style-name="P102"><text:span text:style-name="T103">Data rozpoczęcia działania w ramach Krajowego Funduszu Szkoleniowego powinna być ustalona nie wcześn</text:span><text:span text:style-name="T104">iej niż po<text:s/></text:span><text:span text:style-name="T105">2 miesiącach</text:span><text:span text:style-name="T106"><text:s/>od złożenia wniosku.<text:s/></text:span></text:p>
        </text:list-item>
        <text:list-item>
          <text:p text:style-name="P107"><text:span text:style-name="T108">Dofinansowanie w ramach środków KFS powinno być dostępne tylko dla osób świadczących pracę.<text:s/></text:span><text:span text:style-name="T109">Osoby przebywające na urlopie macierzyńskim lub wychowawczym nie spełniają tego warunku</text:span><text:span text:style-name="T110">.</text:span></text:p>
        </text:list-item>
        <text:list-item>
          <text:p text:style-name="P111">Dopuszcza się negocjacje treści wniosku o dofinansowanie, w celu ustalenia ceny usługi kształcenia ustawicznego, liczby osób objętych kształceniem ustawicznym, realizatora usługi, programu kształcenia ustawicznego lub zakresu egzaminu, z uwzględnieniem zasady zapewnienia najwyższej jakości usług oraz zachowania racjonalnego wydatkowania środków publicznych.</text:p>
        </text:list-item>
        <text:list-item>
          <text:p text:style-name="P112"><text:span text:style-name="T113">Pracodawca zawiera z pracownikiem, któremu zostaną sfinansowane koszty kształcenia ustawicznego, umowę stanowiącą, iż pracownik</text:span><text:span text:style-name="T114">,</text:span><text:span text:style-name="T115"><text:s/></text:span><text:span text:style-name="T116">który nie ukończył kształcenia ustawicznego finansow</text:span><text:span text:style-name="T117">anego ze środków KFS z powodu rozwiązania przez niego umowy o</text:span><text:span text:style-name="T118"><text:s/></text:span><text:span text:style-name="T119">pracę lub rozwiązania z nim umowy o pracę na podstawie art. 52 ustawy z dnia 26 czerwca 1974 r. – Kodeks pracy, jest obowiązany do</text:span><text:span text:style-name="T120"><text:s/></text:span><text:span text:style-name="T121">zwrotu pracodawcy poniesionych kosztów, na zasadach określonych</text:span><text:span text:style-name="T122"><text:s/>w tej umowie.</text:span></text:p>
        </text:list-item>
        <text:list-item>
          <text:p text:style-name="P123"><text:span text:style-name="T124">W przypadku, o którym mowa w pkt 8, pracodawca zwraca środki KFS wydane na kształcenie ustawiczne pracownika, na</text:span><text:span text:style-name="T125"><text:s/></text:span><text:span text:style-name="T126">zasadach określonych w umowie.</text:span></text:p>
        </text:list-item>
        <text:list-item>
          <text:p text:style-name="P127"><text:span text:style-name="T128">Środki KFS przeznaczone są na dofinansowanie kursów rozumianych jako pozaszkolne zajęcia<text:s/></text:span><text:span text:style-name="T129">zaplanowane i zrealizowane przez instytucję szkoleniową w określonym czasie, według ustalonego programu.<text:s/></text:span><text:span text:style-name="T130">Nie są przeznaczone na finansowanie szkoleń wewnątrzzakładowych.</text:span></text:p>
        </text:list-item>
        <text:list-item>
          <text:p text:style-name="P131"><text:span text:style-name="T132">Jeżeli<text:s/></text:span><text:span text:style-name="T133">usługa kształcenia zawodowego lub przekwalifikowania zawodowego</text:span><text:span text:style-name="T134"><text:s/>jest<text:s/></text:span><text:span text:style-name="T135">finansowana<text:s/></text:span><text:span text:style-name="T136"><text:line-break/></text:span><text:span text:style-name="T137">w całości lub w co najmniej 70% ze środków publicznych<text:s/></text:span><text:span text:style-name="T138">podlega zwolnieniu z podatku VAT</text:span><text:span text:style-name="T139">. Biorąc pod uwagę, iż środki KFS mieszczą się w kategorii środków publicznych w rozumieniu ustawy<text:s/></text:span><text:span text:style-name="T140"><text:line-break/></text:span><text:span text:style-name="T141">o finansach publicznych, szkolenia realizowane w jego ra</text:span><text:span text:style-name="T142">mach (o ile są z niego finansowane w całości lub co najmniej w 70%) podlegają zwolnieniu z VAT. W przypadku realizacji szkolenia w ramach KFS<text:s/></text:span><text:soft-page-break/><text:span text:style-name="T143">nabywca (pracodawca) winien przekazać świadczącemu usługę szkoleniową stosowną informację<text:s/></text:span><text:span text:style-name="T144"><text:line-break/></text:span><text:span text:style-name="T145">o pochodzeniu środków f</text:span><text:span text:style-name="T146">inansowych.</text:span></text:p>
        </text:list-item>
        <text:list-item>
          <text:p text:style-name="P147"><text:span text:style-name="T148">Można przeprowadzać kontrolę u pracodawcy w zakresie przestrzegania postanowień umowy<text:s/></text:span><text:span text:style-name="T149"><text:line-break/></text:span><text:span text:style-name="T150">j.</text:span><text:span text:style-name="T151"><text:s/></text:span><text:span text:style-name="T152">wydatkowania środków KFS zgodnie z przeznaczeniem, właściwego dokumentowania oraz rozliczania otrzymanych i wydatkowanych</text:span><text:span text:style-name="T153"><text:s/></text:span><text:span text:style-name="T154">środków i w tym celu żądać danyc</text:span><text:span text:style-name="T155">h, dokumentów i udzielania wyjaśnień w sprawach objętych zakresem kontroli.<text:s/></text:span></text:p>
        </text:list-item>
        <text:list-item>
          <text:p text:style-name="P156">Finansowanie kosztów kształcenia ustawicznego pracowników i pracodawców, udzielane pracodawcom prowadzącym działalność gospodarczą w rozumieniu prawa konkurencji Unii Europejskiej, stanowi pomoc de minimis, o której mowa we właściwych przepisach prawa Unii Europejskiej dotyczących pomocy de minimis oraz pomocy de minimis w rolnictwie lub rybołówstwie.</text:p>
        </text:list-item>
        <text:list-item>
          <text:p text:style-name="P157"><text:span text:style-name="T158">Środki z KFS przyznane pracodawcy na sfinansowanie kosztów kształcenia ustawiczne</text:span><text:span text:style-name="T159">go stanowią pomoc udzielaną zgodnie z</text:span><text:span text:style-name="T160"><text:s/></text:span><text:span text:style-name="T161">warunkami dopuszczalności pomocy de minimis.</text:span></text:p>
        </text:list-item>
        <text:list-item>
          <text:p text:style-name="P162">Kserokopie dostarczonych dokumentów należy opatrzyć klauzulą: „Potwierdzam za zgodność<text:s/><text:line-break/>z oryginałem” i własnoręcznym czytelnym podpisem osoby uprawnionej do reprezentacji pracodawcy.</text:p>
        </text:list-item>
        <text:list-item>
          <text:p text:style-name="P163"><text:span text:style-name="T164">W przypadku ubiegania się o środki z KFS na finansowanie kosztów kształcenia ustawicznego większej ilości pracowników punkty IV i V wniosku</text:span><text:span text:style-name="T165"><text:s/></text:span><text:span text:style-name="T166">można powielać dowolną ilość razy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orota Noworyta</meta:initial-creator>
    <dc:creator>Katarzyna Litke</dc:creator>
    <meta:creation-date>2020-12-31T08:47:00Z</meta:creation-date>
    <dc:date>2021-01-05T09:44:00Z</dc:date>
    <meta:print-date>2021-01-04T10:28:00Z</meta:print-date>
    <meta:template xlink:href="Normal" xlink:type="simple"/>
    <meta:editing-cycles>6</meta:editing-cycles>
    <meta:editing-duration>PT8940S</meta:editing-duration>
    <meta:document-statistic meta:page-count="4" meta:paragraph-count="26" meta:word-count="1889" meta:character-count="13201" meta:row-count="94" meta:non-whitespace-character-count="11338"/>
  </office:meta>
</office:document-meta>
</file>