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line-height="115%" fo:margin-left="-0.3937in" style:page-number="1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justify" fo:line-height="115%" fo:margin-lef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alny" style:list-style-name="LFO2" style:family="paragraph">
      <style:paragraph-properties fo:text-align="justify" fo:line-height="115%" fo:margin-left="0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9" style:parent-style-name="Default" style:family="paragraph">
      <style:paragraph-properties fo:text-align="justify" fo:line-height="115%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Default" style:family="paragraph">
      <style:paragraph-properties fo:text-align="justify" fo:line-height="115%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weight-complex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Default" style:family="paragraph">
      <style:paragraph-properties fo:text-align="justify" fo:line-height="115%"/>
    </style:style>
    <style:style style:name="P17" style:parent-style-name="Default" style:family="paragraph">
      <style:paragraph-properties fo:text-align="justify" fo:line-height="115%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style:font-weight-complex="bold" fo:font-size="11pt" style:font-size-asian="11pt" style:font-size-complex="11pt"/>
    </style:style>
    <style:style style:name="P20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fo:text-align="justify" fo:line-height="115%"/>
    </style:style>
    <style:style style:name="T23" style:parent-style-name="Domyślnaczcionkaakapitu" style:family="text">
      <style:text-properties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weight-complex="bold" fo:font-size="11pt" style:font-size-asian="11pt" style:font-size-complex="11pt"/>
    </style:style>
    <style:style style:name="P26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style-complex="italic" fo:font-size="11pt" style:font-size-asian="11pt" style:font-size-complex="11pt"/>
    </style:style>
    <style:style style:name="T31" style:parent-style-name="Domyślnaczcionkaakapitu" style:family="text">
      <style:text-properties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style-complex="italic" fo:font-size="11pt" style:font-size-asian="11pt" style:font-size-complex="11pt"/>
    </style:style>
    <style:style style:name="T34" style:parent-style-name="Domyślnaczcionkaakapitu" style:family="text">
      <style:text-properties style:font-style-complex="italic" fo:font-size="11pt" style:font-size-asian="11pt" style:font-size-complex="11pt"/>
    </style:style>
    <style:style style:name="P35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36" style:parent-style-name="Normalny" style:family="paragraph">
      <style:paragraph-properties fo:text-align="justify" fo:line-height="115%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9" style:parent-style-name="Normalny" style:family="paragraph">
      <style:paragraph-properties fo:text-align="justify" fo:line-height="115%"/>
      <style:text-properties fo:font-weight="bold" style:font-weight-asian="bold" style:font-weight-complex="bold" fo:color="#000000" fo:font-size="11pt" style:font-size-asian="11pt" style:font-size-complex="11pt"/>
    </style:style>
    <style:style style:name="P40" style:parent-style-name="Normalny" style:family="paragraph">
      <style:paragraph-properties style:text-autospace="none" fo:text-align="justify" fo:line-height="115%"/>
      <style:text-properties fo:color="#000000" fo:font-size="11pt" style:font-size-asian="11pt" style:font-size-complex="11pt"/>
    </style:style>
    <style:style style:name="P41" style:parent-style-name="Normalny" style:family="paragraph">
      <style:paragraph-properties style:text-autospace="none" fo:text-align="justify" fo:line-height="115%"/>
      <style:text-properties fo:color="#000000" fo:font-size="11pt" style:font-size-asian="11pt" style:font-size-complex="11pt"/>
    </style:style>
    <style:style style:name="P42" style:parent-style-name="Normalny" style:family="paragraph">
      <style:paragraph-properties style:text-autospace="none" fo:text-align="justify" fo:line-height="115%"/>
      <style:text-properties fo:color="#000000" fo:font-size="11pt" style:font-size-asian="11pt" style:font-size-complex="11pt"/>
    </style:style>
    <style:style style:name="P43" style:parent-style-name="Normalny" style:family="paragraph">
      <style:paragraph-properties style:text-autospace="none" fo:text-align="justify" fo:line-height="115%"/>
      <style:text-properties fo:color="#000000" fo:font-size="11pt" style:font-size-asian="11pt" style:font-size-complex="11pt"/>
    </style:style>
    <style:style style:name="P44" style:parent-style-name="Normalny" style:family="paragraph">
      <style:paragraph-properties style:text-autospace="none" fo:text-align="justify" fo:line-height="115%"/>
      <style:text-properties fo:color="#000000" fo:font-size="11pt" style:font-size-asian="11pt" style:font-size-complex="11pt"/>
    </style:style>
    <style:style style:name="P45" style:parent-style-name="Default" style:family="paragraph">
      <style:paragraph-properties fo:text-align="justify" fo:line-height="115%"/>
    </style:style>
    <style:style style:name="P46" style:parent-style-name="Normalny" style:list-style-name="LFO1" style:family="paragraph">
      <style:paragraph-properties fo:text-align="justify" fo:line-height="115%" fo:margin-left="0in">
        <style:tab-stops/>
      </style:paragraph-properties>
    </style:style>
    <style:style style:name="T47" style:parent-style-name="Domyślnaczcionkaakapitu" style:family="text">
      <style:text-properties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weight-complex="bold" fo:font-size="11pt" style:font-size-asian="11pt" style:font-size-complex="11pt"/>
    </style:style>
    <style:style style:name="P52" style:parent-style-name="Normalny" style:list-style-name="LFO1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53" style:parent-style-name="Akapitzlistą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54" style:parent-style-name="Akapitzlistą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55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56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57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58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59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60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61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62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63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64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7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alny" style:list-style-name="LFO1" style:family="paragraph">
      <style:paragraph-properties fo:text-align="justify" fo:line-height="115%" fo:margin-left="0in" fo:text-indent="-0.2958in">
        <style:tab-stops/>
      </style:paragraph-properties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Normalny" style:list-style-name="LFO1" style:family="paragraph">
      <style:paragraph-properties fo:text-align="justify" fo:line-height="115%" fo:margin-left="0in" fo:text-indent="-0.2958in">
        <style:tab-stops/>
      </style:paragraph-properties>
    </style:style>
    <style:style style:name="T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2" style:parent-style-name="Normalny" style:list-style-name="LFO1" style:family="paragraph">
      <style:paragraph-properties fo:text-align="justify" fo:line-height="115%" fo:margin-left="0in">
        <style:tab-stops/>
      </style:paragraph-properties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Normalny" style:list-style-name="LFO1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7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style:font-weight-complex="bold"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P96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Normalny" style:list-style-name="LFO1" style:family="paragraph">
      <style:paragraph-properties fo:text-align="justify" fo:line-height="115%" fo:margin-left="0in">
        <style:tab-stops/>
      </style:paragraph-properties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Normalny" style:list-style-name="LFO1" style:family="paragraph">
      <style:paragraph-properties fo:text-align="justify" fo:line-height="115%" fo:margin-left="0in">
        <style:tab-stops/>
      </style:paragraph-properties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P116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P122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123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P127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128" style:parent-style-name="Default" style:list-style-name="LFO1" style:family="paragraph">
      <style:paragraph-properties fo:text-align="justify" fo:line-height="115%" fo:margin-left="0in">
        <style:tab-stops/>
      </style:paragraph-properties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UWAGI DO WNIOSKU</text:p>
      <text:p text:style-name="P2"/>
      <text:list text:style-name="LFO1">
        <text:list-item text:start-value="1">
          <text:p text:style-name="P3">Wyjaśnienia do stosowania i udokumentowania priorytetów wydatkowania rezerwy KFS w 2024 roku<text:s/></text:p>
        </text:list-item>
      </text:list>
      <text:p text:style-name="P4"/>
      <text:p text:style-name="P5"/>
      <text:p text:style-name="P6">PRIORYTET A –<text:s/>wsparcie kształcenia ustawicznego pracowników Centrów Integracji Społecznej, Klubów Integracji<text:s/>Społecznej, Warsztatów Terapii Zajęciowej, Zakładów Aktywności Zawodowej, członków lub pracowników spółdzielni socjalnych oraz pracowników zatrudnionych w podmiotach posiadających status przedsiębiorstwa społecznego wskazanych na liście/rejestrze przedsiębiorstw społecznych prowadzonym przez MRiPS</text:p>
      <text:p text:style-name="P7"/>
      <text:p text:style-name="P8">Ze środków w ramach tego priorytetu mogą korzystać wszyscy pracownicy podmiotów uprawnionych, którymi są:<text:s/></text:p>
      <text:p text:style-name="P9"><text:span text:style-name="T10">- Centra Integracji Społecznej, Kluby Integracji Społecznej, Warsztaty Terapii Zajęciowej, Zakłady Aktywności Zawodowej</text:span></text:p>
      <text:p text:style-name="P11"><text:span text:style-name="T12">-<text:s/></text:span><text:span text:style-name="T13">przedsiębiorstwa społeczne</text:span><text:span text:style-name="T14"><text:s/></text:span><text:span text:style-name="T15">wpisane na listę przedsiębiorstw społecznych prowadzoną przez MRPiPS – lista jest dostępna pod adresem:</text:span></text:p>
      <text:p text:style-name="P16">https://www.gov.pl/web/rodzina/wykaz-przedsiebiorstw-spolecznych</text:p>
      <text:p text:style-name="P17"><text:span text:style-name="T18">-<text:s/></text:span><text:span text:style-name="T19">spółdzielnie socjalne.</text:span></text:p>
      <text:p text:style-name="P20"/>
      <text:p text:style-name="P21">PRIORYTET B – wsparcie kształcenia ustawicznego osób z orzeczonym stopieniem niepełnosprawności</text:p>
      <text:p text:style-name="P22"><text:span text:style-name="T23">- należy wskazać, którego uczestnika priorytet dotyczy oraz oświadczyć, że posiada aktualne orzeczenie<text:s/></text:span><text:span text:style-name="T24"><text:line-break/></text:span><text:span text:style-name="T25">o stopniu niepełnosprawności.</text:span></text:p>
      <text:p text:style-name="P26"/>
      <text:p text:style-name="P27">PRIORYTET C – wsparcie kształcenia ustawicznego osób, które mogą udokumentować wykonywanie przez co najmniej 15 lat prac w szczególnych warunkach lub o szczególnym charakterze, a którym nie przysługuje prawo do emerytury pomostowej</text:p>
      <text:p text:style-name="P28"><text:span text:style-name="T29">P</text:span><text:span text:style-name="T30">racodawca musi dysponować dokumentami poświadczającymi co najmniej 15-letni staż pracy<text:s/></text:span><text:span text:style-name="T31"><text:line-break/></text:span><text:span text:style-name="T32">w szczególnych warunkach i/lub o szczególnym charakterze. Na pracodawcy ciąży również obowiązek ustalenia, że wskazanemu uczestnikowi kształcenia nie przysługuje prawo do emerytury pomostowej<text:s/></text:span><text:span text:style-name="T33"><text:line-break/></text:span><text:span text:style-name="T34">w rozumieniu przepisów ustawy z dnia 19 grudnia 2008r. o emeryturach pomostowych (Dz.U. z 2023, poz.164).</text:span></text:p>
      <text:p text:style-name="P35"/>
      <text:p text:style-name="P36"><text:span text:style-name="T37">PRIORYTET D – wsparcie kształcenia ustawicznego w obszarach/branżach kluczowych dla rozwoju powiatu/województwa wskazanych w dokumentach<text:s/></text:span><text:span text:style-name="T38">strategicznych/planach rozwoju</text:span></text:p>
      <text:p text:style-name="P39"/>
      <text:p text:style-name="P40">Obszary/branże wymagające szczególnego wsparcia kształcenia ustawicznego w powiecie cieszyńskim na podstawie Strategii Rozwoju Powiatu Cieszyńskiego na lata 2017-2025:<text:s/></text:p>
      <text:p text:style-name="P41">- <text:s/>promocja i ochrona zdrowia: zwiększanie kompetencji zawodowych i kwalifikacji kadr medycznych;</text:p>
      <text:p text:style-name="P42">- <text:s text:c="2"/>turystyka, promocja, sport i organizacje pozarządowe: podnoszenie kwalifikacji w branży turystycznej;</text:p>
      <text:p text:style-name="P43">- ochrona środowiska: nabywanie i podnoszenie kwalifikacji w zakresie niekonwencjonalnych źródeł energii).</text:p>
      <text:p text:style-name="P44">Warunkiem dostępu do niniejszego priorytetu jest posiadanie jako przeważającego (według stanu na<text:s/><text:line-break/>1 stycznia 2024 roku) odpowiedniego kodu PKD związanego z jednym z powyższych obszarów/ branży.</text:p>
      <text:p text:style-name="P45"/>
      <text:list text:style-name="LFO1" text:continue-numbering="true">
        <text:list-item>
          <text:p text:style-name="P46"><text:span text:style-name="T47">Pracodawca zainteresowany uzyskaniem środków na finansowanie kosztów kształcenia ustawicznego pracowników i pracodawców w ramach rezerwy KFS składa wniosek w powiatowym urzędzie pracy właściwym ze względu na<text:s/></text:span><text:span text:style-name="T48">siedzibę pracodawcy</text:span><text:span text:style-name="T49"><text:s/>albo<text:s/></text:span><text:span text:style-name="T50">miejsce prowadzenia działalności</text:span><text:span text:style-name="T51">.<text:s/></text:span></text:p>
        </text:list-item>
        <text:list-item>
          <text:p text:style-name="P52">W ramach środków<text:s/>rezerwy<text:s/>KFS starosta może przyznać pracodawcy środki na sfinansowanie kosztów kształcenia w wysokości:</text:p>
        </text:list-item>
      </text:list>
      <text:soft-page-break/>
      <text:p text:style-name="P53">a) do 80 % kosztów kształcenia ustawicznego, nie więcej jednak niż do wysokości 300 % przeciętnego wynagrodzenia w danym roku na jednego uczestnika;</text:p>
      <text:p text:style-name="P54">b) do 100 % kosztów kształcenia ustawicznego – jeżeli wnioskodawca należy do grupy mikroprzedsiębiorców, nie więcej jednak niż do wysokości 300 % przeciętnego wynagrodzenia w danym roku na jednego uczestnika.</text:p>
      <text:list text:style-name="LFO1" text:continue-numbering="true">
        <text:list-item>
          <text:p text:style-name="P55">Rozpatruje się wyłącznie wnioski wraz z wszystkimi obowiązkowymi załącznikami złożone w terminie otwartego naboru z uwzględnieniem:</text:p>
        </text:list-item>
      </text:list>
      <text:list text:style-name="LFO3" text:continue-numbering="true">
        <text:list-item>
          <text:p text:style-name="P56">zgodności dofinansowanych działań z ustalonymi priorytetami wydatkowania rezerwy KFS na dany rok;</text:p>
        </text:list-item>
        <text:list-item>
          <text:p text:style-name="P57">zgodności kompetencji nabywanych przez uczestników kształcenia ustawicznego z<text:s/>potrzebami lokalnego lub regionalnego rynku pracy;</text:p>
        </text:list-item>
        <text:list-item>
          <text:p text:style-name="P58">kosztów usługi wskazanej do sfinansowania z rezerwy KFS w porównaniu z kosztami podobnych usług dostępnych na rynku pracy;</text:p>
        </text:list-item>
        <text:list-item>
          <text:p text:style-name="P59">posiadanie przez realizatora usługi finansowanej ze środków rezerwy KFS certyfikatów jakości oferowanych usług;</text:p>
        </text:list-item>
        <text:list-item>
          <text:p text:style-name="P60">w przypadku kursów – posiadanie przez realizatora usługi dokumentu, na podstawie którego prowadzi on pozaszkolne formy kształcenia ustawicznego, jeżeli informacja ta nie jest dostępna w publicznych rejestrach elektronicznych;</text:p>
        </text:list-item>
        <text:list-item>
          <text:p text:style-name="P61">plany dotyczące dalszego zatrudnienia osób, które będą objęte kształceniem ustawicznym finansowanym ze środków<text:s/>rezerwy<text:s/>KFS;</text:p>
        </text:list-item>
        <text:list-item>
          <text:p text:style-name="P62">możliwość sfinansowania ze środków rezerwy KFS działań określonych we wniosku składanym przez pracodawcę, z uwzględnieniem przyznanych PUP w Cieszynie limitów środków.<text:s/></text:p>
        </text:list-item>
      </text:list>
      <text:list text:style-name="LFO1" text:continue-numbering="true">
        <text:list-item>
          <text:p text:style-name="P63">W przypadku negatywnego rozpatrzenia wniosku uzasadnia się odmowę.</text:p>
        </text:list-item>
        <text:list-item>
          <text:p text:style-name="P64"><text:span text:style-name="T65">W przypadku gdy wniosek pracodawcy jest nieprawidłowo wypełniony wyznacza się pracodawcy nie krótszy niż<text:s/></text:span><text:span text:style-name="T66">7 dniowy</text:span><text:span text:style-name="T67"><text:s/></text:span><text:span text:style-name="T68"><text:s/>i nie dłuższy niż<text:s/></text:span><text:span text:style-name="T69">14 dniowy</text:span><text:span text:style-name="T70"><text:s/>termin na jego poprawienie.<text:s/></text:span></text:p>
        </text:list-item>
        <text:list-item>
          <text:p text:style-name="P71"><text:span text:style-name="T72">Wniosek, który nie został poprawiony we wskazanym terminie lub nie zawiera wszystkich wymaganych załączników pozostaje bez rozpatrzenia.</text:span></text:p>
        </text:list-item>
        <text:list-item>
          <text:p text:style-name="P73"><text:span text:style-name="T74">Kształcenie ustawiczne pracowników finansuje się z rezerwy KFS pod warunkiem, że rozpocznie się ono w roku kalendarzowym, w którym pracodawca złożył wniosek <text:s/>o przyznanie wsparcia oraz<text:s/></text:span><text:span text:style-name="T75">wyłącznie na kształcenie, które nie rozpoczęło się przed zawarciem umowy o finansowanie działań obejmujących kształcenie ustawiczne pracowników i pracodawcy.</text:span><text:span text:style-name="T76"><text:s/></text:span></text:p>
        </text:list-item>
        <text:list-item>
          <text:p text:style-name="P77"><text:span text:style-name="T78">Data<text:s/></text:span><text:span text:style-name="T79">rozpoczęcia działania w ramach rezerwy Krajowego Funduszu Szkoleniowego powinna być ustalona nie wcześniej niż po<text:s/></text:span><text:span text:style-name="T80">2 miesiącach</text:span><text:span text:style-name="T81"><text:s/>od złożenia wniosku.<text:s/></text:span></text:p>
        </text:list-item>
        <text:list-item>
          <text:p text:style-name="P82"><text:span text:style-name="T83">Dofinansowanie w ramach środków rezerwy KFS powinno być dostępne tylko dla osób świadczących pracę.<text:s/></text:span><text:span text:style-name="T84">Osoby przebywające na urlopie macierzyńskim lub wychowawczym nie spełniają tego warunku</text:span><text:span text:style-name="T85">.</text:span></text:p>
        </text:list-item>
        <text:list-item>
          <text:p text:style-name="P86">Dopuszcza się negocjacje treści wniosku o dofinansowanie, w celu ustalenia ceny usługi kształcenia ustawicznego, liczby osób objętych kształceniem ustawicznym, realizatora usługi, programu kształcenia ustawicznego lub zakresu egzaminu, z uwzględnieniem zasady zapewnienia najwyższej jakości usług oraz zachowania racjonalnego wydatkowania środków publicznych.</text:p>
        </text:list-item>
        <text:list-item>
          <text:p text:style-name="P87"><text:span text:style-name="T88">Pracodawca zawiera z pracownikiem, któremu zostaną sfinansowane koszty kształcenia ustawicznego, umowę stanowiącą, iż pracownik</text:span><text:span text:style-name="T89">,</text:span><text:span text:style-name="T90"><text:s/></text:span><text:span text:style-name="T91">który nie ukończył kształcenia ustawicznego finansowanego ze środków rezerwy KFS z powodu rozwiązania przez niego umowy o</text:span><text:span text:style-name="T92"><text:s/></text:span><text:span text:style-name="T93">pracę lub rozwiązania z nim umowy o pracę na podstawie art. 52 ustawy z dnia 26 czerwca 1974 r. – Kodeks pracy, jest obowiązany do</text:span><text:span text:style-name="T94"><text:s/></text:span><text:span text:style-name="T95">zwrotu pracodawcy poniesionych kosztów, na zasadach określonych w tej umowie.</text:span></text:p>
        </text:list-item>
        <text:list-item>
          <text:p text:style-name="P96"><text:span text:style-name="T97">W przypadku, o którym mowa w pkt 8, pracodawca zwraca środki rezerwy KFS wydane na kształcenie ustawiczne pracownika, na</text:span><text:span text:style-name="T98"><text:s/></text:span><text:span text:style-name="T99">zasadach określonych w umowie.</text:span></text:p>
        </text:list-item>
        <text:list-item>
          <text:p text:style-name="P100"><text:span text:style-name="T101">Środki rezerwy KFS przeznaczone są na dofinansowanie kursów rozumianych jako pozaszkolne zajęcia zaplanowane i zrealizowane przez instytucję szkoleniową w określonym czasie, według ustalonego programu.<text:s/></text:span><text:span text:style-name="T102">Nie są przeznaczone na finansowanie szkoleń wewnątrzzakładowych.</text:span></text:p>
        </text:list-item>
        <text:list-item>
          <text:p text:style-name="P103"><text:span text:style-name="T104">Jeżeli<text:s/></text:span><text:span text:style-name="T105">usługa kształcenia zawodowego lub przekwalifikowania zawodowego</text:span><text:span text:style-name="T106"><text:s/>jest finansowana<text:s/></text:span><text:span text:style-name="T107"><text:line-break/></text:span><text:span text:style-name="T108">w całości lub w co najmniej 70% ze środków publicznych<text:s/></text:span><text:span text:style-name="T109">podlega zwolnieniu z podatku VAT</text:span><text:span text:style-name="T110">. Biorąc pod uwagę, iż środki rezerwy KFS mieszczą się w kategorii środków publicznych w rozumieniu ustawy<text:s/></text:span><text:span text:style-name="T111"><text:line-break/></text:span><text:span text:style-name="T112">o finansach publicznych, szkolenia realizowane w jego ramach (o ile są z niego finansowane w całości lub co najmniej w 70%) podlegają zwolnieniu z VAT. W przypadku realizacji szkolenia w ramach KFS<text:s/></text:span><text:soft-page-break/><text:span text:style-name="T113">nabywca (pracodawca) winien przekazać świadczącemu usługę szkoleniową stosowną informację<text:s/></text:span><text:span text:style-name="T114"><text:line-break/></text:span><text:span text:style-name="T115">o pochodzeniu środków finansowych.</text:span></text:p>
        </text:list-item>
        <text:list-item>
          <text:p text:style-name="P116"><text:span text:style-name="T117">Można przeprowadzać kontrolę u pracodawcy w zakresie przestrzegania postanowień umowy<text:s/></text:span><text:span text:style-name="T118"><text:line-break/></text:span><text:span text:style-name="T119"><text:s/>i wydatkowania środków rezerwy KFS zgodnie z przeznaczeniem, właściwego dokumentowania oraz rozliczania otrzymanych i wydatkowanych</text:span><text:span text:style-name="T120"><text:s/></text:span><text:span text:style-name="T121">środków i w tym celu żądać danych, dokumentów i udzielania wyjaśnień w sprawach objętych zakresem kontroli.<text:s/></text:span></text:p>
        </text:list-item>
        <text:list-item>
          <text:p text:style-name="P122">Finansowanie kosztów kształcenia ustawicznego pracowników i pracodawców, udzielane pracodawcom prowadzącym działalność gospodarczą w rozumieniu prawa konkurencji Unii Europejskiej, stanowi pomoc de minimis, o której mowa we właściwych przepisach prawa Unii Europejskiej dotyczących pomocy de minimis oraz pomocy de minimis w rolnictwie lub rybołówstwie.</text:p>
        </text:list-item>
        <text:list-item>
          <text:p text:style-name="P123"><text:span text:style-name="T124">Środki z rezerwy KFS przyznane pracodawcy na sfinansowanie kosztów kształcenia ustawicznego stanowią pomoc udzielaną zgodnie z</text:span><text:span text:style-name="T125"><text:s/></text:span><text:span text:style-name="T126">warunkami dopuszczalności pomocy de minimis.</text:span></text:p>
        </text:list-item>
        <text:list-item>
          <text:p text:style-name="P127">Kserokopie<text:s/>dostarczonych dokumentów należy opatrzyć klauzulą: „Potwierdzam za zgodność<text:s/><text:line-break/>z oryginałem” i własnoręcznym czytelnym podpisem osoby uprawnionej do reprezentacji pracodawcy.</text:p>
        </text:list-item>
        <text:list-item>
          <text:p text:style-name="P128"><text:span text:style-name="T129">W przypadku ubiegania się o środki z rezerwy KFS na finansowanie kosztów kształcenia ustawicznego większej ilości pracowników punkty IV i V wniosku</text:span><text:span text:style-name="T130"><text:s/></text:span><text:span text:style-name="T131">można powielać dowolną ilość razy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markedcontent" style:display-name="markedcontent" style:family="text" style:parent-style-name="Domyślnaczcionkaakapitu"/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Noworyta</meta:initial-creator>
    <dc:creator>Katarzyna Litke</dc:creator>
    <meta:creation-date>2022-12-29T11:16:00Z</meta:creation-date>
    <dc:date>2024-05-15T07:58:00Z</dc:date>
    <meta:print-date>2023-01-03T08:30:00Z</meta:print-date>
    <meta:template xlink:href="Normal" xlink:type="simple"/>
    <meta:editing-cycles>18</meta:editing-cycles>
    <meta:editing-duration>PT30720S</meta:editing-duration>
    <meta:document-statistic meta:page-count="3" meta:paragraph-count="17" meta:word-count="1237" meta:character-count="8645" meta:row-count="61" meta:non-whitespace-character-count="7425"/>
  </office:meta>
</office:document-meta>
</file>