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line-height="115%"/>
    </style:style>
    <style:style style:name="T16" style:parent-style-name="Hiperłącze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bottom="0.0361in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style:text-autospace="none" fo:text-align="justify" fo:margin-bottom="0.0361in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44" style:parent-style-name="Normalny" style:family="paragraph">
      <style:paragraph-properties style:text-autospace="none" fo:text-align="justify" fo:margin-bottom="0.0361in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4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style-complex="italic" fo:font-size="11pt" style:font-size-asian="11pt" style:font-size-complex="11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</style:style>
    <style:style style:name="P56" style:parent-style-name="Default" style:family="paragraph">
      <style:paragraph-properties fo:text-align="justify" fo:line-height="115%"/>
    </style:style>
    <style:style style:name="P57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P63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4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5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7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8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0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1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2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3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5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9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31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WAGI DO WNIOSKU</text:p>
      <text:p text:style-name="P2"/>
      <text:list text:style-name="LFO1">
        <text:list-item text:start-value="1">
          <text:p text:style-name="P3">Wyjaśnienia do stosowania i udokumentowania priorytetów wydatkowania rezerwy KFS w 2023 roku<text:s/></text:p>
        </text:list-item>
      </text:list>
      <text:p text:style-name="P4"/>
      <text:p text:style-name="P5">PRIORYTET A –wsparcie kształcenia ustawicznego pracowników Centrów Integracji Społecznej, Klubów Integracji<text:s/>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iPS</text:p>
      <text:p text:style-name="P6"/>
      <text:p text:style-name="P7">Ze środków w ramach tego priorytetu mogą korzystać wszyscy pracownicy podmiotów uprawnionych, którymi są:<text:s/></text:p>
      <text:p text:style-name="P8"><text:span text:style-name="T9">- Centra Integracji Społecznej, Kluby Integracji Społecznej, Warsztaty Terapii Zajęciowej, Zakłady Aktywności Zawodowej</text:span></text:p>
      <text:p text:style-name="P10"><text:span text:style-name="T11">-<text:s/></text:span><text:span text:style-name="T12">przedsiębiorstwa społeczne</text:span><text:span text:style-name="T13"><text:s/></text:span><text:span text:style-name="T14">wpisane na listę przedsiębiorstw społecznych prowadzoną przez MRPiPS – lista jest dostępna pod adresem</text:span></text:p>
      <text:p text:style-name="P15"><text:a xlink:href="http://www.ekonomiaspoleczna.gov.pl/Lista,przedsiebiorstw,spolecznych,4069.html" office:target-frame-name="_top" xlink:show="replace"><text:span text:style-name="T16">http://www.ekonomiaspoleczna.gov.pl/Lista,przedsiebiorstw,spolecznych,4069.html</text:span></text:a><text:span text:style-name="T17">,<text:s/></text:span></text:p>
      <text:p text:style-name="P18"><text:span text:style-name="T19">-<text:s/></text:span><text:span text:style-name="T20">spółdzielnie socjalne.</text:span></text:p>
      <text:p text:style-name="P21"/>
      <text:p text:style-name="P22">PRIORYTET B – wsparcie kształcenia ustawicznego osób z orzeczonym stopieniem niepełnosprawności</text:p>
      <text:p text:style-name="P23"><text:span text:style-name="T24">- należy wskazać,<text:s/></text:span><text:span text:style-name="T25">którego uczestnika priorytet dotyczy oraz oświadczyć, że posiada aktualne orzeczenie<text:s/></text:span><text:span text:style-name="T26"><text:line-break/></text:span><text:span text:style-name="T27">o stopniu niepełnosprawności.</text:span></text:p>
      <text:p text:style-name="P28"/>
      <text:p text:style-name="P29"><text:span text:style-name="T30">PRIORYTET C – wsparcie kształcenia ustawicznego w obszarach/branżach kluczowych dla rozwoju powiatu/województwa wskazanych w dokumentach<text:s/></text:span><text:span text:style-name="T31">strategicznych/planach rozwoju</text:span></text:p>
      <text:p text:style-name="P32"/>
      <text:p text:style-name="P33">Obszary/branże wymagające szczególnego wsparcia kształcenia ustawicznego<text:s/><text:line-break/>w powiecie cieszyńskim na podstawie Strategii Rozwoju Powiatu Cieszyńskiego na lata 2017-2025:<text:s/></text:p>
      <text:p text:style-name="P34">- <text:s/>promocja i ochrona zdrowia: zwiększanie<text:s/>kompetencji zawodowych i kwalifikacji kadr medycznych;</text:p>
      <text:p text:style-name="P35">- <text:s text:c="2"/>turystyka, promocja, sport i organizacje pozarządowe: podnoszenie kwalifikacji w branży turystycznej;</text:p>
      <text:p text:style-name="P36">- ochrona środowiska: nabywanie i podnoszenie kwalifikacji w zakresie niekonwencjonalnych źródeł<text:s/><text:s text:c="3"/>energii.</text:p>
      <text:p text:style-name="P37"/>
      <text:p text:style-name="P38"><text:span text:style-name="T39">PRIORYTET D <text:s/>–<text:s/></text:span><text:span text:style-name="T40">wsparcie kształcenia ustawicznego instruktorów praktycznej nauki zawodu bądź osób mających zamiar podjęcia się tego zajęcia, opiekunów praktyk zawodowych i opiekunów stażu uczniowskiego oraz szkoleń branżowych dla nauczycieli kształcenia zawodowego</text:span></text:p>
      <text:p text:style-name="P41"/>
      <text:p text:style-name="P42">W ramach tego priorytetu środki rezerwy KFS będą mogły zostać przeznczone na:</text:p>
      <text:p text:style-name="P43">- obowiązkowe szkolenia branżowe nauczycieli teoretycznych przedmiotów zawodowych i nauczycieli praktycznej nauki zawodu zatrudnionych w publicznych szkołach prowadzących kształcenie zawodowe oraz w publicznych placówkach kształcenia ustawicznego i w publicznych centrach kształcenia zawodowego – prowadzonych zarówno przez jednostki samorządu terytorialnego jak również przez osoby fizyczne i osoby prawne niebędące jednostkami samorządu terytorialnego,</text:p>
      <text:p text:style-name="P44">- kształcenie ustawiczne osób, którym powierzono obowiązki instruktorów praktycznej nauki zawodu lub deklarujących chęć podjęcia się takiego zajęcia, opiekunów praktyk zawodowych i opiekunów stażu uczniowskiego.</text:p>
      <text:p text:style-name="P45"/>
      <text:p text:style-name="P46">PRIORYTET E – wsparcie kształcenia ustawicznego osób, które mogą udokumentować wykonywanie przez co najmniej 15 lat prac w szczególnych warunkach lub o szczególnym charakterze, a którym nie przysługuje prawo do emerytury pomostowej</text:p>
      <text:soft-page-break/>
      <text:p text:style-name="P47"><text:span text:style-name="T48">P</text:span><text:span text:style-name="T49">racodawca musi dysponować dokumentami poświadczającymi co najmniej 15-letni staż pracy<text:s/></text:span><text:span text:style-name="T50"><text:line-break/></text:span><text:span text:style-name="T51">w szczególnych warunkach i/lub o szczególnym charakterze. Na pracodawcy ciąży również obowiązek ustalenia, że wskazanemu uczestnikowi kształcenia nie przysługuje prawo do emerytury pomostowej<text:s/></text:span><text:span text:style-name="T52"><text:line-break/></text:span><text:span text:style-name="T53">w rozumieniu przepisów ustawy z dnia 19 grudnia 2008r. o emeryturach pomostowych (Dz.U. z 2008, Nr 237, poz.1656 z późn. zm.).</text:span></text:p>
      <text:p text:style-name="P54"/>
      <text:p text:style-name="P55"/>
      <text:p text:style-name="P56"/>
      <text:list text:style-name="LFO1" text:continue-numbering="true">
        <text:list-item>
          <text:p text:style-name="P57"><text:span text:style-name="T58">Pracodawca zainteresowany uzyskaniem środków na finansowanie kosztów kształcenia ustawicznego pracowników i pracodawców w ramach rezerwy KFS składa wniosek w powiatowym urzędzie pracy właściwym ze względu na<text:s/></text:span><text:span text:style-name="T59">siedzibę pracodawcy</text:span><text:span text:style-name="T60"><text:s/>albo<text:s/></text:span><text:span text:style-name="T61">miejsce prowadzenia działalności</text:span><text:span text:style-name="T62">.<text:s/></text:span></text:p>
        </text:list-item>
        <text:list-item>
          <text:p text:style-name="P63">W ramach środków rezerwy KFS starosta może przyznać pracodawcy środki na sfinansowanie kosztów kształcenia w wysokości:</text:p>
        </text:list-item>
      </text:list>
      <text:p text:style-name="P64">a) do 80 % kosztów kształcenia ustawicznego, nie więcej jednak niż do wysokości 300 % przeciętnego wynagrodzenia w danym roku na jednego uczestnika;</text:p>
      <text:p text:style-name="P65">b) do 100 % kosztów kształcenia ustawicznego – jeżeli wnioskodawca należy do grupy<text:s/>mikroprzedsiębiorców, nie więcej jednak niż do wysokości 300 % przeciętnego wynagrodzenia w danym roku na jednego uczestnika.</text:p>
      <text:list text:style-name="LFO1" text:continue-numbering="true">
        <text:list-item>
          <text:p text:style-name="P66">Rozpatruje się wyłącznie wnioski wraz z wszystkimi obowiązkowymi załącznikami złożone w terminie otwartego naboru z uwzględnieniem:</text:p>
        </text:list-item>
      </text:list>
      <text:list text:style-name="LFO3" text:continue-numbering="true">
        <text:list-item>
          <text:p text:style-name="P67">zgodności dofinansowanych działań z ustalonymi priorytetami wydatkowania rezerwy KFS na dany rok;</text:p>
        </text:list-item>
        <text:list-item>
          <text:p text:style-name="P68">zgodności kompetencji nabywanych przez uczestników kształcenia ustawicznego z potrzebami lokalnego lub regionalnego rynku pracy;</text:p>
        </text:list-item>
        <text:list-item>
          <text:p text:style-name="P69">kosztów usługi<text:s/>wskazanej do sfinansowania z rezerwy KFS w porównaniu z kosztami podobnych usług dostępnych na rynku pracy;</text:p>
        </text:list-item>
        <text:list-item>
          <text:p text:style-name="P70">posiadanie przez realizatora usługi finansowanej ze środków rezerwy KFS certyfikatów jakości oferowanych usług;</text:p>
        </text:list-item>
        <text:list-item>
          <text:p text:style-name="P71">w przypadku kursów – posiadanie przez realizatora usługi dokumentu, na podstawie którego prowadzi on pozaszkolne formy kształcenia ustawicznego, jeżeli informacja ta nie jest dostępna w publicznych rejestrach elektronicznych;</text:p>
        </text:list-item>
        <text:list-item>
          <text:p text:style-name="P72">plany dotyczące dalszego zatrudnienia osób, które będą objęte kształceniem ustawicznym finansowanym ze środków rezerwy KFS;</text:p>
        </text:list-item>
        <text:list-item>
          <text:p text:style-name="P73">możliwość sfinansowania ze środków rezerwy KFS działań określonych we wniosku składanym przez pracodawcę, z uwzględnieniem przyznanych PUP w Cieszynie limitów środków.<text:s/></text:p>
        </text:list-item>
      </text:list>
      <text:list text:style-name="LFO1" text:continue-numbering="true">
        <text:list-item>
          <text:p text:style-name="P74">W przypadku negatywnego rozpatrzenia wniosku uzasadnia się odmowę.</text:p>
        </text:list-item>
        <text:list-item>
          <text:p text:style-name="P75"><text:span text:style-name="T76">W przypadku gdy wniosek pracodawcy jest nieprawidłowo wypełniony wyznacza się pracodawcy nie krótszy niż<text:s/></text:span><text:span text:style-name="T77">7 dniowy</text:span><text:span text:style-name="T78"><text:s/></text:span><text:span text:style-name="T79"><text:s/>i nie dłuższy niż<text:s/></text:span><text:span text:style-name="T80">14 dniowy</text:span><text:span text:style-name="T81"><text:s/>termin na jego poprawienie.<text:s/></text:span></text:p>
        </text:list-item>
        <text:list-item>
          <text:p text:style-name="P82"><text:span text:style-name="T83">Wniosek, który nie został poprawiony we wskazanym terminie lub nie zawiera wszystkich wymaganych załączników pozostaje bez rozpatrzenia.</text:span></text:p>
        </text:list-item>
        <text:list-item>
          <text:p text:style-name="P84">Działania wnioskowane w ramach rezerwy Krajowego Funduszu Szkoleniowego powinny rozpocząć się<text:s/><text:line-break/>w 2023r., jednak dopiero po rozpatrzeniu wniosku i zawarciu umowy.</text:p>
        </text:list-item>
        <text:list-item>
          <text:p text:style-name="P85"><text:span text:style-name="T86">Dofinansowanie w ramach środków rezerwy KFS powinno być dostępne tylko dla osób świadczących pracę.<text:s/></text:span><text:span text:style-name="T87">Osoby przebywające na urlopie macierzyńskim lub wychowawczym nie spełniają tego warunku</text:span><text:span text:style-name="T88">.</text:span></text:p>
        </text:list-item>
        <text:list-item>
          <text:p text:style-name="P89">Dopuszcza się negocjacje treści wniosku o dofinansowanie, w celu ustalenia ceny usługi kształcenia ustawicznego, liczby osób objętych kształceniem ustawicznym, realizatora usługi, programu kształcenia ustawicznego lub zakresu egzaminu, z uwzględnieniem zasady zapewnienia najwyższej jakości usług oraz zachowania racjonalnego wydatkowania środków publicznych.</text:p>
        </text:list-item>
        <text:list-item>
          <text:p text:style-name="P90"><text:span text:style-name="T91">Pracodawca zawiera z pracownikiem, któremu zostaną sfinansowane koszty kształcenia ustawicznego, umowę stanowiącą, iż pracownik</text:span><text:span text:style-name="T92">,</text:span><text:span text:style-name="T93"><text:s/></text:span><text:span text:style-name="T94">który nie ukończył kształcenia ustawicznego finansowanego ze środków rezerwy KFS z powodu rozwiązania przez niego umowy o</text:span><text:span text:style-name="T95"><text:s/></text:span><text:span text:style-name="T96">pracę lub rozwiązania z nim umowy o pracę na podstawie art. 52 ustawy z dnia 26 czerwca 1974 r. – Kodeks pracy, jest obowiązany do</text:span><text:span text:style-name="T97"><text:s/></text:span><text:span text:style-name="T98">zwrotu pracodawcy poniesionych kosztów, na zasadach określonych w tej umowie.</text:span></text:p>
        </text:list-item>
        <text:list-item>
          <text:p text:style-name="P99"><text:span text:style-name="T100">W przypadku, o którym mowa w pkt 12, pracodawca zwraca środki rezerwy KFS wydane na kształcenie ustawiczne pracownika, na</text:span><text:span text:style-name="T101"><text:s/></text:span><text:span text:style-name="T102">zasadach określonych w umowie.</text:span></text:p>
        </text:list-item>
        <text:list-item>
          <text:p text:style-name="P103"><text:span text:style-name="T104">Środki rezerwy KFS przeznaczone są na dofinansowanie kursów rozumianych jako pozaszkolne zajęcia zaplanowane i zrealizowane przez instytucję szkoleniową w określonym czasie, według ustalonego programu.<text:s/></text:span><text:span text:style-name="T105">Nie są przeznaczone na finansowanie szkoleń wewnątrzzakładowych.</text:span></text:p>
        </text:list-item>
        <text:list-item>
          <text:p text:style-name="P106"><text:span text:style-name="T107">Jeżeli<text:s/></text:span><text:span text:style-name="T108">usługa kształcenia zawodowego lub przekwalifikowania zawodowego</text:span><text:span text:style-name="T109"><text:s/>jest finansowana<text:s/></text:span><text:span text:style-name="T110"><text:line-break/></text:span><text:span text:style-name="T111">w całości lub w co najmniej 70% ze środków publicznych<text:s/></text:span><text:span text:style-name="T112">podlega zwolnieniu z podatku VAT</text:span><text:span text:style-name="T113">. Biorąc pod uwagę, iż środki rezerwy KFS mieszczą się w kategorii środków publicznych w rozumieniu ustawy<text:s/></text:span><text:span text:style-name="T114"><text:line-break/></text:span><text:span text:style-name="T115">o finansach publicznych, szkolenia realizowane w jego ramach (o ile są z niego finansowane w całości lub co najmniej w 70%) podlegają zwolnieniu z VAT. W przypadku realizacji szkolenia w ramach rezerwy KFS nabywca (pracodawca) winien przekazać świadczącemu usługę szkoleniową stosowną informację<text:s/></text:span><text:span text:style-name="T116"><text:line-break/></text:span><text:span text:style-name="T117">o pochodzeniu środków finansowych.</text:span></text:p>
        </text:list-item>
        <text:list-item>
          <text:p text:style-name="P118"><text:span text:style-name="T119">Można przeprowadzać kontrolę u pracodawcy w zakresie przestrzegania postanowień umowy<text:s/></text:span><text:span text:style-name="T120"><text:line-break/></text:span><text:span text:style-name="T121"><text:s/>i wydatkowania środków rezerwy KFS zgodnie z przeznaczeniem, właściwego dokumentowania oraz rozliczania otrzymanych i wydatkowanych</text:span><text:span text:style-name="T122"><text:s/></text:span><text:span text:style-name="T123">środków i w tym celu żądać danych, dokumentów i udzielania wyjaśnień w sprawach objętych zakresem kontroli.<text:s/></text:span></text:p>
        </text:list-item>
        <text:list-item>
          <text:p text:style-name="P124">Finansowanie kosztów kształcenia ustawicznego pracowników i pracodawców, udzielane pracodawcom prowadzącym działalność gospodarczą w rozumieniu prawa konkurencji Unii Europejskiej, stanowi pomoc de minimis, o której mowa we właściwych przepisach prawa Unii Europejskiej dotyczących pomocy de minimis oraz pomocy de minimis w rolnictwie lub rybołówstwie.</text:p>
        </text:list-item>
        <text:list-item>
          <text:p text:style-name="P125"><text:span text:style-name="T126">Środki z rezerwy KFS przyznane pracodawcy na sfinansowanie kosztów kształcenia<text:s/></text:span><text:span text:style-name="T127">ustawicznego stanowią pomoc udzielaną zgodnie z</text:span><text:span text:style-name="T128"><text:s/></text:span><text:span text:style-name="T129">warunkami dopuszczalności pomocy de minimis.</text:span></text:p>
        </text:list-item>
        <text:list-item>
          <text:p text:style-name="P130">Kserokopie 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31"><text:span text:style-name="T132">W przypadku ubiegania się o środki z rezerwy KFS na finansowanie kosztów kształcenia ustawicznego większej ilości pracowników punkty IV i V wniosku</text:span><text:span text:style-name="T133"><text:s/></text:span><text:span text:style-name="T134">można powielać dowolną ilość razy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markedcontent" style:display-name="markedcontent" style:family="text" style:parent-style-name="Domyślnaczcionkaakapitu"/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Noworyta</meta:initial-creator>
    <dc:creator>Dorota Noworyta</dc:creator>
    <meta:creation-date>2022-12-29T11:16:00Z</meta:creation-date>
    <dc:date>2023-09-18T11:15:00Z</dc:date>
    <meta:print-date>2023-09-18T10:32:00Z</meta:print-date>
    <meta:template xlink:href="Normal" xlink:type="simple"/>
    <meta:editing-cycles>20</meta:editing-cycles>
    <meta:editing-duration>PT47820S</meta:editing-duration>
    <meta:document-statistic meta:page-count="3" meta:paragraph-count="18" meta:word-count="1327" meta:character-count="9272" meta:row-count="66" meta:non-whitespace-character-count="7963"/>
  </office:meta>
</office:document-meta>
</file>